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Helv" svg:font-family="Helv"/>
    <style:font-face style:name="Arial Cyr1" svg:font-family="&quot;Arial Cyr1&quot;"/>
    <style:font-face style:name="Calibri" svg:font-family="Calibri"/>
    <style:font-face style:name="Cambria" svg:font-family="Cambria"/>
    <style:font-face style:name="Arial" svg:font-family="Arial"/>
    <style:font-face style:name="Petersburg" svg:font-family="Petersburg"/>
    <style:font-face style:name="FreeSet" svg:font-family="FreeSet"/>
    <style:font-face style:name="Tahoma" svg:font-family="Tahoma"/>
    <style:font-face style:name="Bookman Old Style" svg:font-family="&quot;Bookman Old Styl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Normal_GSE_32_DCF_Model_31_07_09_32_final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Normal_GSE_32_DCF_Model_31_07_09_32_final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font-family-generic="roman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9" style:family="table-cell" style:parent-style-name="_1054__1073__1099__1095__1085__1099__1081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054__1073__1099__1095__1085__1099__1081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054__1073__1099__1095__1085__1099__1081__32_2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054__1073__1099__1095__1085__1099__1081__32_2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054__1073__1099__1095__1085__1099__1081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_1054__1073__1099__1095__1085__1099__1081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4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4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4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4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4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4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90" style:family="table-cell" style:parent-style-name="Default" style:data-style-name="N4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9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3" style:family="table-cell" style:parent-style-name="Default" style:data-style-name="N4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7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font-family-generic="roman"/>
    </style:style>
    <style:style style:name="ce9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05" style:family="table-cell" style:parent-style-name="_1054__1073__1099__1095__1085__1099__1081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2" style:family="table-cell" style:parent-style-name="Default" style:data-style-name="N4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Cyr" style:font-name-asian="Arial Cyr" style:font-name-complex="Arial Cyr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478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862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43.3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10.5pt" style:use-optimal-row-height="false" fo:break-before="auto"/>
    </style:style>
    <style:style style:name="ro32" style:family="table-row">
      <style:table-row-properties style:row-height="53.25pt" style:use-optimal-row-height="false" fo:break-before="auto"/>
    </style:style>
    <style:style style:name="ro33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Осн__фін__пок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2"/>
        <table:table-column table:style-name="co9" table:number-columns-repeated="57" table:default-cell-style-name="ce2"/>
        <table:table-column table:style-name="co9" table:number-columns-repeated="767" table:default-cell-style-name="ce1"/>
        <table:table-column table:style-name="co10" table:number-columns-repeated="15551" table:default-cell-style-name="ce1"/>
        <table:table-row table:style-name="ro1">
          <table:table-cell table:style-name="ce2"/>
          <table:table-cell table:style-name="ce3"/>
          <table:table-cell table:style-name="ce4"/>
          <table:table-cell office:value-type="string" table:number-columns-spanned="2" table:number-rows-spanned="1" table:style-name="ce97">
            <text:p>Додаток 2<text:s text:c="3"/></text:p>
          </table:table-cell>
          <table:covered-table-cell/>
          <table:table-cell table:number-columns-repeated="3" table:style-name="ce5"/>
          <table:table-cell table:style-name="ce6"/>
          <table:table-cell table:number-columns-repeated="16375"/>
        </table:table-row>
        <table:table-row table:style-name="ro2">
          <table:table-cell table:style-name="ce7"/>
          <table:table-cell table:number-columns-repeated="2" table:style-name="ce4"/>
          <table:table-cell office:value-type="string" table:number-columns-spanned="5" table:number-rows-spanned="4" table:style-name="ce98">
            <text:p>до Порядку складання, затвердження та контролю виконання фінансового плану комунального підприємства</text:p>
          </table:table-cell>
          <table:covered-table-cell table:number-columns-repeated="4"/>
          <table:table-cell table:style-name="ce6"/>
          <table:table-cell table:number-columns-repeated="16375"/>
        </table:table-row>
        <table:table-row table:style-name="ro3">
          <table:table-cell table:number-columns-repeated="2" table:style-name="ce4"/>
          <table:table-cell table:style-name="ce8"/>
          <table:covered-table-cell/>
          <table:covered-table-cell table:number-columns-repeated="4"/>
          <table:table-cell table:style-name="ce6"/>
          <table:table-cell table:number-columns-repeated="16375"/>
        </table:table-row>
        <table:table-row table:style-name="ro1">
          <table:table-cell table:number-columns-repeated="2" table:style-name="ce4"/>
          <table:table-cell table:style-name="ce8"/>
          <table:covered-table-cell/>
          <table:covered-table-cell table:number-columns-repeated="4"/>
          <table:table-cell table:style-name="ce6"/>
          <table:table-cell table:number-columns-repeated="16375"/>
        </table:table-row>
        <table:table-row table:style-name="ro4">
          <table:table-cell table:style-name="ce2"/>
          <table:table-cell table:style-name="ce4"/>
          <table:table-cell table:style-name="ce8"/>
          <table:covered-table-cell/>
          <table:covered-table-cell table:number-columns-repeated="4"/>
          <table:table-cell table:number-columns-repeated="58" table:style-name="ce2"/>
          <table:table-cell table:number-columns-repeated="16318"/>
        </table:table-row>
        <table:table-row table:style-name="ro5">
          <table:table-cell table:style-name="ce2"/>
          <table:table-cell table:style-name="ce4"/>
          <table:table-cell table:number-columns-repeated="6" table:style-name="ce8"/>
          <table:table-cell table:number-columns-repeated="58" table:style-name="ce2"/>
          <table:table-cell table:number-columns-repeated="16318"/>
        </table:table-row>
        <table:table-row table:style-name="ro6">
          <table:table-cell table:style-name="ce9"/>
          <table:table-cell table:number-columns-spanned="4" table:number-rows-spanned="1" table:style-name="ce99"/>
          <table:covered-table-cell table:number-columns-repeated="3"/>
          <table:table-cell table:style-name="ce10"/>
          <table:table-cell office:value-type="string" table:style-name="ce11">
            <text:p>Рік</text:p>
          </table:table-cell>
          <table:table-cell office:value-type="string" table:style-name="ce12">
            <text:p>Коди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14">
            <text:p>Підприємство<text:s/><text:span text:style-name="T2">КОМУНАЛЬНЕ ПІДПРИЄМСТВО ”ТЕЛЕРАДІОКОМПАНІЯ "РУДАНА" КРИВОРІЗЬКОЇ МІСЬКОЇ РАДИ<text:s/></text:span></text:p>
          </table:table-cell>
          <table:table-cell table:number-columns-spanned="4" table:number-rows-spanned="1" table:style-name="ce99"/>
          <table:covered-table-cell table:number-columns-repeated="3"/>
          <table:table-cell table:style-name="ce15"/>
          <table:table-cell office:value-type="string" table:style-name="ce16">
            <text:p>за ЄДРПОУ</text:p>
          </table:table-cell>
          <table:table-cell office:value-type="float" office:value="19438354" table:style-name="ce12">
            <text:p>19438354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9">
            <text:p>Організаційно-правова форма<text:s/><text:span text:style-name="T2">Комунальне підприємство.</text:span></text:p>
          </table:table-cell>
          <table:table-cell table:number-columns-spanned="4" table:number-rows-spanned="1" table:style-name="ce99"/>
          <table:covered-table-cell table:number-columns-repeated="3"/>
          <table:table-cell table:style-name="ce10"/>
          <table:table-cell office:value-type="string" table:style-name="ce16">
            <text:p>за КОПФГ</text:p>
          </table:table-cell>
          <table:table-cell office:value-type="float" office:value="150" table:style-name="ce12">
            <text:p>150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9">
            <text:p>Територія<text:s/><text:span text:style-name="T3">Довгинцівський район</text:span></text:p>
          </table:table-cell>
          <table:table-cell table:number-columns-spanned="4" table:number-rows-spanned="1" table:style-name="ce99"/>
          <table:covered-table-cell table:number-columns-repeated="3"/>
          <table:table-cell table:style-name="ce10"/>
          <table:table-cell office:value-type="string" table:style-name="ce16">
            <text:p>за КОАТУУ</text:p>
          </table:table-cell>
          <table:table-cell office:value-type="float" office:value="1211036400" table:style-name="ce12">
            <text:p>1211036400</text:p>
          </table:table-cell>
          <table:table-cell table:number-columns-repeated="16376" table:style-name="ce13"/>
        </table:table-row>
        <table:table-row table:style-name="ro8">
          <table:table-cell office:value-type="string" table:style-name="ce14">
            <text:p>Орган управління<text:s/><text:span text:style-name="T3">Управління культури виконкому Криворізької міської ради</text:span></text:p>
          </table:table-cell>
          <table:table-cell table:number-columns-spanned="4" table:number-rows-spanned="1" table:style-name="ce99"/>
          <table:covered-table-cell table:number-columns-repeated="3"/>
          <table:table-cell table:style-name="ce15"/>
          <table:table-cell office:value-type="string" table:style-name="ce16">
            <text:p>за СПОДУ</text:p>
          </table:table-cell>
          <table:table-cell office:value-type="float" office:value="1007" table:style-name="ce12">
            <text:p>1007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14">
            <text:p>Галузь<text:s/><text:span text:style-name="T2">Телебачення і радіомовлення<text:s/></text:span></text:p>
          </table:table-cell>
          <table:table-cell table:number-columns-spanned="4" table:number-rows-spanned="1" table:style-name="ce99"/>
          <table:covered-table-cell table:number-columns-repeated="3"/>
          <table:table-cell table:style-name="ce15"/>
          <table:table-cell office:value-type="string" table:style-name="ce16">
            <text:p>за ЗКГНГ</text:p>
          </table:table-cell>
          <table:table-cell office:value-type="float" office:value="84300" table:style-name="ce12">
            <text:p>84300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14">
            <text:p>Вид економічної діяльності<text:s/><text:span text:style-name="T3">Діяльність у сфері телевізійного мовлення</text:span></text:p>
          </table:table-cell>
          <table:table-cell table:number-columns-spanned="4" table:number-rows-spanned="1" table:style-name="ce99"/>
          <table:covered-table-cell table:number-columns-repeated="3"/>
          <table:table-cell table:style-name="ce15"/>
          <table:table-cell office:value-type="string" table:style-name="ce16">
            <text:p>за <text:s/>КВЕД<text:s text:c="2"/></text:p>
          </table:table-cell>
          <table:table-cell office:value-type="string" table:style-name="ce12">
            <text:p>60.20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14">
            <text:p>Одиниця виміру,<text:s/><text:span text:style-name="T2">тис. Грн</text:span></text:p>
          </table:table-cell>
          <table:table-cell office:value-type="string" table:number-columns-spanned="6" table:number-rows-spanned="1" table:style-name="ce100">
            <text:p>Стандарти звітності П(с)БОУ</text:p>
          </table:table-cell>
          <table:covered-table-cell table:number-columns-repeated="5"/>
          <table:table-cell office:value-type="string" table:style-name="ce17">
            <text:p>+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14">
            <text:p>Форма власності<text:span text:style-name="T2"><text:s/>Комунальна</text:span></text:p>
          </table:table-cell>
          <table:table-cell office:value-type="string" table:number-columns-spanned="6" table:number-rows-spanned="1" table:style-name="ce100">
            <text:p>Стандарти звітності МСФЗ</text:p>
          </table:table-cell>
          <table:covered-table-cell table:number-columns-repeated="5"/>
          <table:table-cell table:style-name="ce18"/>
          <table:table-cell table:number-columns-repeated="16376" table:style-name="ce13"/>
        </table:table-row>
        <table:table-row table:style-name="ro6">
          <table:table-cell office:value-type="string" table:style-name="ce14">
            <text:p>Середньооблікова кількість штатних працівників<text:s/><text:span text:style-name="T3">103</text:span></text:p>
          </table:table-cell>
          <table:table-cell table:number-columns-spanned="4" table:number-rows-spanned="1" table:style-name="ce99"/>
          <table:covered-table-cell table:number-columns-repeated="3"/>
          <table:table-cell table:number-columns-repeated="3" table:style-name="ce19"/>
          <table:table-cell table:number-columns-repeated="16376" table:style-name="ce13"/>
        </table:table-row>
        <table:table-row table:style-name="ro9">
          <table:table-cell office:value-type="string" table:style-name="ce9">
            <text:p>Місцезнаходження<text:s/><text:span text:style-name="T3">проспект Гагаріна, буд.68, м.Кривий Ріг, 50086</text:span></text:p>
          </table:table-cell>
          <table:table-cell table:number-columns-spanned="4" table:number-rows-spanned="1" table:style-name="ce99"/>
          <table:covered-table-cell table:number-columns-repeated="3"/>
          <table:table-cell table:number-columns-repeated="3" table:style-name="ce20"/>
          <table:table-cell table:number-columns-repeated="16376" table:style-name="ce13"/>
        </table:table-row>
        <table:table-row table:style-name="ro6">
          <table:table-cell office:value-type="string" table:style-name="ce14">
            <text:p>Телефон<text:s/><text:span text:style-name="T3">4400099</text:span><text:span text:style-name="T2">; 71-13-50</text:span></text:p>
          </table:table-cell>
          <table:table-cell table:number-columns-spanned="4" table:number-rows-spanned="1" table:style-name="ce99"/>
          <table:covered-table-cell table:number-columns-repeated="3"/>
          <table:table-cell table:number-columns-repeated="3" table:style-name="ce19"/>
          <table:table-cell table:number-columns-repeated="16376" table:style-name="ce13"/>
        </table:table-row>
        <table:table-row table:style-name="ro6">
          <table:table-cell office:value-type="string" table:style-name="ce9">
            <text:p>Прізвище та ініціали керівника<text:s text:c="5"/><text:span text:style-name="T3"><text:s/>Власова Н.Ф.</text:span></text:p>
          </table:table-cell>
          <table:table-cell table:number-columns-spanned="4" table:number-rows-spanned="1" table:style-name="ce99"/>
          <table:covered-table-cell table:number-columns-repeated="3"/>
          <table:table-cell table:number-columns-repeated="3" table:style-name="ce20"/>
          <table:table-cell table:number-columns-repeated="16376" table:style-name="ce13"/>
        </table:table-row>
        <table:table-row table:style-name="ro10">
          <table:table-cell table:style-name="ce21"/>
          <table:table-cell table:number-columns-repeated="65" table:style-name="ce2"/>
          <table:table-cell table:number-columns-repeated="16318"/>
        </table:table-row>
        <table:table-row table:style-name="ro11">
          <table:table-cell office:value-type="string" table:number-columns-spanned="8" table:number-rows-spanned="1" table:style-name="ce101">
            <text:p>ЗВІТ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1">
            <text:p>ПРО ВИКОНАННЯ ФІНАНСОВОГО ПЛАНУ ПІДПРИЄМСТВА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1">
            <text:p>За 2018 рік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2">
            <text:p>(квартал, рік)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table:number-columns-repeated="8" table:style-name="ce2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1">
            <text:p>Основні фінансові показники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2"/>
          <table:table-cell table:number-columns-repeated="7" table:style-name="ce21"/>
          <table:table-cell table:number-columns-repeated="16376"/>
        </table:table-row>
        <table:table-row table:style-name="ro13">
          <table:table-cell office:value-type="string" table:number-columns-spanned="1" table:number-rows-spanned="2" table:style-name="ce103">
            <text:p>Найменування показника</text:p>
          </table:table-cell>
          <table:table-cell office:value-type="string" table:number-columns-spanned="1" table:number-rows-spanned="2" table:style-name="ce104">
            <text:p>Код рядка</text:p>
          </table:table-cell>
          <table:table-cell office:value-type="string" table:number-columns-spanned="2" table:number-rows-spanned="1" table:style-name="ce104">
            <text:p>Факт за наростаючим підсумком з початку року</text:p>
          </table:table-cell>
          <table:covered-table-cell/>
          <table:table-cell office:value-type="string" table:number-columns-spanned="4" table:number-rows-spanned="1" table:style-name="ce105">
            <text:p>Звітний період (квартал, рік)</text:p>
          </table:table-cell>
          <table:covered-table-cell table:number-columns-repeated="3"/>
          <table:table-cell table:number-columns-repeated="16376" table:style-name="ce13"/>
        </table:table-row>
        <table:table-row table:style-name="ro14">
          <table:covered-table-cell/>
          <table:covered-table-cell/>
          <table:table-cell office:value-type="string" table:style-name="ce24">
            <text:p>минулий рік</text:p>
          </table:table-cell>
          <table:table-cell office:value-type="string" table:style-name="ce24">
            <text:p>поточний рік</text:p>
          </table:table-cell>
          <table:table-cell office:value-type="string" table:style-name="ce25">
            <text:p>план</text:p>
          </table:table-cell>
          <table:table-cell office:value-type="string" table:style-name="ce25">
            <text:p>факт</text:p>
          </table:table-cell>
          <table:table-cell office:value-type="string" table:style-name="ce25">
            <text:p>відхилення, <text:s/>+/–</text:p>
          </table:table-cell>
          <table:table-cell office:value-type="string" table:style-name="ce25">
            <text:p>виконання, %</text:p>
          </table:table-cell>
          <table:table-cell table:number-columns-repeated="16376" table:style-name="ce13"/>
        </table:table-row>
        <table:table-row table:style-name="ro15"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4">
            <text:p>8</text:p>
          </table:table-cell>
          <table:table-cell table:number-columns-repeated="16376" table:style-name="ce13"/>
        </table:table-row>
        <table:table-row table:style-name="ro15">
          <table:table-cell office:value-type="string" table:number-columns-spanned="8" table:number-rows-spanned="1" table:style-name="ce106">
            <text:p>І. Формування фінансових результатів</text:p>
          </table:table-cell>
          <table:covered-table-cell table:number-columns-repeated="7"/>
          <table:table-cell table:number-columns-repeated="16376" table:style-name="ce26"/>
        </table:table-row>
        <table:table-row table:style-name="ro6">
          <table:table-cell office:value-type="string" table:style-name="ce27">
            <text:p>Чистий доход від реалізації продукції (товарів, робіт, послуг)</text:p>
          </table:table-cell>
          <table:table-cell office:value-type="float" office:value="1000" table:style-name="ce17">
            <text:p>1000</text:p>
          </table:table-cell>
          <table:table-cell office:value-type="float" office:value="1659.9" table:style-name="ce28">
            <text:p>1 660<text:s/></text:p>
          </table:table-cell>
          <table:table-cell office:value-type="float" office:value="2134" table:style-name="ce28">
            <text:p>2 134<text:s/></text:p>
          </table:table-cell>
          <table:table-cell office:value-type="float" office:value="1833" table:style-name="ce28">
            <text:p>1 833<text:s/></text:p>
          </table:table-cell>
          <table:table-cell office:value-type="float" office:value="2134" table:formula="of:=[.D32]" table:style-name="ce28">
            <text:p>2 134<text:s/></text:p>
          </table:table-cell>
          <table:table-cell office:value-type="float" office:value="301" table:formula="of:=[.F32]-[.E32]" table:style-name="ce28">
            <text:p>301<text:s/></text:p>
          </table:table-cell>
          <table:table-cell office:value-type="float" office:value="116.42116748499727" table:formula="of:=[.F32]/[.E32]*100" table:style-name="ce29">
            <text:p>116,4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27">
            <text:p>Собівартість реалізованої продукції (товарів, робіт, послуг)</text:p>
          </table:table-cell>
          <table:table-cell office:value-type="float" office:value="1010" table:style-name="ce17">
            <text:p>1010</text:p>
          </table:table-cell>
          <table:table-cell office:value-type="float" office:value="10004.200000000001" table:style-name="ce30">
            <text:p>10 004<text:s/></text:p>
          </table:table-cell>
          <table:table-cell office:value-type="float" office:value="12828" table:style-name="ce30">
            <text:p>12 828<text:s/></text:p>
          </table:table-cell>
          <table:table-cell office:value-type="float" office:value="14569" table:style-name="ce30">
            <text:p>14 569<text:s/></text:p>
          </table:table-cell>
          <table:table-cell office:value-type="float" office:value="12828" table:formula="of:=[.D33]" table:style-name="ce30">
            <text:p>12 828<text:s/></text:p>
          </table:table-cell>
          <table:table-cell office:value-type="float" office:value="-1741" table:formula="of:=[.F33]-[.E33]" table:style-name="ce28">
            <text:p>(1 741)</text:p>
          </table:table-cell>
          <table:table-cell office:value-type="float" office:value="88.049969112499141" table:formula="of:=[.F33]/[.E33]*100" table:style-name="ce29">
            <text:p>88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1">
            <text:p>Валовий прибуток/збиток</text:p>
          </table:table-cell>
          <table:table-cell office:value-type="float" office:value="1020" table:style-name="ce17">
            <text:p>1020</text:p>
          </table:table-cell>
          <table:table-cell office:value-type="float" office:value="-8344.3000000000011" table:formula="of:=[.C32]-[.C33]" table:style-name="ce32">
            <text:p>(8 344)</text:p>
          </table:table-cell>
          <table:table-cell office:value-type="float" office:value="-10694" table:formula="of:=[.D32]-[.D33]" table:style-name="ce32">
            <text:p>(10 694)</text:p>
          </table:table-cell>
          <table:table-cell office:value-type="float" office:value="-12736" table:formula="of:=[.E32]-[.E33]" table:style-name="ce32">
            <text:p>(12 736)</text:p>
          </table:table-cell>
          <table:table-cell office:value-type="float" office:value="-10694" table:formula="of:=[.F32]-[.F33]" table:style-name="ce32">
            <text:p>(10 694)</text:p>
          </table:table-cell>
          <table:table-cell office:value-type="float" office:value="2042" table:formula="of:=[.F34]-[.E34]" table:style-name="ce28">
            <text:p>2 042<text:s/></text:p>
          </table:table-cell>
          <table:table-cell office:value-type="float" office:value="83.966708542713562" table:formula="of:=[.F34]/[.E34]*100" table:style-name="ce29">
            <text:p>84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27">
            <text:p>Адміністративні витрати, у тому числі:</text:p>
          </table:table-cell>
          <table:table-cell office:value-type="float" office:value="1030" table:style-name="ce12">
            <text:p>1030</text:p>
          </table:table-cell>
          <table:table-cell office:value-type="float" office:value="1856.8" table:style-name="ce30">
            <text:p>1 857<text:s/></text:p>
          </table:table-cell>
          <table:table-cell office:value-type="float" office:value="2664" table:style-name="ce30">
            <text:p>2 664<text:s/></text:p>
          </table:table-cell>
          <table:table-cell office:value-type="float" office:value="1884" table:style-name="ce30">
            <text:p>1 884<text:s/></text:p>
          </table:table-cell>
          <table:table-cell office:value-type="float" office:value="2664" table:formula="of:=[.D35]" table:style-name="ce30">
            <text:p>2 664<text:s/></text:p>
          </table:table-cell>
          <table:table-cell office:value-type="float" office:value="780" table:formula="of:=[.F35]-[.E35]" table:style-name="ce28">
            <text:p>780<text:s/></text:p>
          </table:table-cell>
          <table:table-cell office:value-type="float" office:value="141.40127388535032" table:formula="of:=[.F35]/[.E35]*100" table:style-name="ce29">
            <text:p>141,4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3">
            <text:p>витрати, пов'язані з використанням власних службових автомобілів</text:p>
          </table:table-cell>
          <table:table-cell office:value-type="float" office:value="1031" table:style-name="ce12">
            <text:p>1031</text:p>
          </table:table-cell>
          <table:table-cell table:number-columns-repeated="4" table:style-name="ce30"/>
          <table:table-cell office:value-type="float" office:value="0" table:formula="of:=[.F36]-[.E36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3">
            <text:p>витрати на оренду службових автомобілів</text:p>
          </table:table-cell>
          <table:table-cell office:value-type="float" office:value="1032" table:style-name="ce12">
            <text:p>1032</text:p>
          </table:table-cell>
          <table:table-cell table:number-columns-repeated="4" table:style-name="ce30"/>
          <table:table-cell office:value-type="float" office:value="0" table:formula="of:=[.F37]-[.E37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3">
            <text:p>витрати на консалтингові послуги</text:p>
          </table:table-cell>
          <table:table-cell office:value-type="float" office:value="1033" table:style-name="ce12">
            <text:p>1033</text:p>
          </table:table-cell>
          <table:table-cell table:number-columns-repeated="4" table:style-name="ce30"/>
          <table:table-cell office:value-type="float" office:value="0" table:formula="of:=[.F38]-[.E38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3">
            <text:p>витрати на страхові послуги</text:p>
          </table:table-cell>
          <table:table-cell office:value-type="float" office:value="1034" table:style-name="ce12">
            <text:p>1034</text:p>
          </table:table-cell>
          <table:table-cell table:number-columns-repeated="4" table:style-name="ce30"/>
          <table:table-cell office:value-type="float" office:value="0" table:formula="of:=[.F39]-[.E39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3">
            <text:p>витрати на аудиторські послуги</text:p>
          </table:table-cell>
          <table:table-cell office:value-type="float" office:value="1035" table:style-name="ce12">
            <text:p>1035</text:p>
          </table:table-cell>
          <table:table-cell table:number-columns-repeated="4" table:style-name="ce30"/>
          <table:table-cell office:value-type="float" office:value="0" table:formula="of:=[.F40]-[.E40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27">
            <text:p>Витрати на збут</text:p>
          </table:table-cell>
          <table:table-cell office:value-type="float" office:value="1060" table:style-name="ce17">
            <text:p>1060</text:p>
          </table:table-cell>
          <table:table-cell office:value-type="float" office:value="197.3" table:style-name="ce30">
            <text:p>197<text:s/></text:p>
          </table:table-cell>
          <table:table-cell office:value-type="float" office:value="795" table:style-name="ce30">
            <text:p>795<text:s/></text:p>
          </table:table-cell>
          <table:table-cell office:value-type="float" office:value="289" table:style-name="ce30">
            <text:p>289<text:s/></text:p>
          </table:table-cell>
          <table:table-cell office:value-type="float" office:value="795" table:formula="of:=[.D41]" table:style-name="ce30">
            <text:p>795<text:s/></text:p>
          </table:table-cell>
          <table:table-cell office:value-type="float" office:value="506" table:formula="of:=[.F41]-[.E41]" table:style-name="ce28">
            <text:p>506<text:s/></text:p>
          </table:table-cell>
          <table:table-cell office:value-type="float" office:value="275.08650519031141" table:formula="of:=[.F41]/[.E41]*100" table:style-name="ce29">
            <text:p>275,1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3">
            <text:p>Інші операційні доходи</text:p>
          </table:table-cell>
          <table:table-cell office:value-type="float" office:value="1070" table:style-name="ce12">
            <text:p>1070</text:p>
          </table:table-cell>
          <table:table-cell office:value-type="float" office:value="9" table:style-name="ce30">
            <text:p>9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19" table:formula="of:=[.D42]" table:style-name="ce30">
            <text:p>19<text:s/></text:p>
          </table:table-cell>
          <table:table-cell office:value-type="float" office:value="19" table:formula="of:=[.F42]-[.E42]" table:style-name="ce28">
            <text:p>19<text:s/></text:p>
          </table:table-cell>
          <table:table-cell office:value-type="float" office:value="0" table:formula="of:=[.E42]" table:style-name="ce29">
            <text:p>0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4">
            <text:p>Інші операційні витрати</text:p>
          </table:table-cell>
          <table:table-cell office:value-type="float" office:value="1080" table:style-name="ce12">
            <text:p>1080</text:p>
          </table:table-cell>
          <table:table-cell office:value-type="float" office:value="12.9" table:formula="of:=12.9" table:style-name="ce30">
            <text:p>13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3" table:formula="of:=[.D43]" table:style-name="ce30">
            <text:p>3<text:s/></text:p>
          </table:table-cell>
          <table:table-cell office:value-type="float" office:value="-18" table:formula="of:=[.F43]-[.E43]" table:style-name="ce28">
            <text:p>(18)</text:p>
          </table:table-cell>
          <table:table-cell office:value-type="float" office:value="14.285714285714285" table:formula="of:=[.F43]/[.E43]*100" table:style-name="ce29">
            <text:p>14,3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5">
            <text:p>Фінансовий результат від операційної діяльності</text:p>
          </table:table-cell>
          <table:table-cell office:value-type="float" office:value="1100" table:style-name="ce17">
            <text:p>1100</text:p>
          </table:table-cell>
          <table:table-cell office:value-type="float" office:value="-1" table:style-name="ce32">
            <text:p>(1)</text:p>
          </table:table-cell>
          <table:table-cell office:value-type="float" office:value="-14137" table:formula="of:=[.D32]-[.D33]-[.D35]-[.D41]-[.D43]+[.D42]" table:style-name="ce32">
            <text:p>(14 137)</text:p>
          </table:table-cell>
          <table:table-cell office:value-type="float" office:value="-14930" table:formula="of:=[.E32]-[.E33]-[.E35]-[.E41]-[.E43]+[.E42]" table:style-name="ce32">
            <text:p>(14 930)</text:p>
          </table:table-cell>
          <table:table-cell office:value-type="float" office:value="-14137" table:formula="of:=[.D44]" table:style-name="ce32">
            <text:p>(14 137)</text:p>
          </table:table-cell>
          <table:table-cell office:value-type="float" office:value="793" table:formula="of:=[.F44]-[.E44]" table:style-name="ce28">
            <text:p>793<text:s/></text:p>
          </table:table-cell>
          <table:table-cell office:value-type="float" office:value="94.688546550569313" table:formula="of:=[.F44]/[.E44]*100" table:style-name="ce29">
            <text:p>94,7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3">
            <text:p>Доход від участі в капіталі</text:p>
          </table:table-cell>
          <table:table-cell office:value-type="float" office:value="1110" table:style-name="ce12">
            <text:p>1110</text:p>
          </table:table-cell>
          <table:table-cell table:style-name="ce30"/>
          <table:table-cell table:style-name="ce36"/>
          <table:table-cell table:number-columns-repeated="2" table:style-name="ce30"/>
          <table:table-cell office:value-type="float" office:value="0" table:formula="of:=[.F45]-[.E45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15">
          <table:table-cell office:value-type="string" table:style-name="ce33">
            <text:p>Втрати від участі в капіталі</text:p>
          </table:table-cell>
          <table:table-cell office:value-type="float" office:value="1120" table:style-name="ce37">
            <text:p>1120</text:p>
          </table:table-cell>
          <table:table-cell table:style-name="ce30"/>
          <table:table-cell table:style-name="ce28"/>
          <table:table-cell table:style-name="ce38"/>
          <table:table-cell table:style-name="ce30"/>
          <table:table-cell office:value-type="float" office:value="0" table:formula="of:=[.F46]-[.E46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3">
            <text:p>Інші фінансові доходи</text:p>
          </table:table-cell>
          <table:table-cell office:value-type="float" office:value="1130" table:style-name="ce37">
            <text:p>1130</text:p>
          </table:table-cell>
          <table:table-cell office:value-type="float" office:value="10410.4" table:style-name="ce30">
            <text:p>10 410<text:s/></text:p>
          </table:table-cell>
          <table:table-cell office:value-type="float" office:value="13917" table:style-name="ce30">
            <text:p>13 917<text:s/></text:p>
          </table:table-cell>
          <table:table-cell office:value-type="float" office:value="14694" table:style-name="ce38">
            <text:p>14 694<text:s/></text:p>
          </table:table-cell>
          <table:table-cell office:value-type="float" office:value="13917" table:formula="of:=[.D47]" table:style-name="ce30">
            <text:p>13 917<text:s/></text:p>
          </table:table-cell>
          <table:table-cell office:value-type="float" office:value="-777" table:formula="of:=[.F47]-[.E47]" table:style-name="ce28">
            <text:p>(777)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3">
            <text:p>Фінансові витрати</text:p>
          </table:table-cell>
          <table:table-cell office:value-type="float" office:value="1140" table:style-name="ce12">
            <text:p>1140</text:p>
          </table:table-cell>
          <table:table-cell table:number-columns-repeated="4" table:style-name="ce30"/>
          <table:table-cell office:value-type="float" office:value="0" table:formula="of:=[.F48]-[.E48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3">
            <text:p>Інші доходи, усього, у тому числі:</text:p>
          </table:table-cell>
          <table:table-cell office:value-type="float" office:value="1150" table:style-name="ce12">
            <text:p>1150</text:p>
          </table:table-cell>
          <table:table-cell office:value-type="float" office:value="425" table:style-name="ce30">
            <text:p>425<text:s/></text:p>
          </table:table-cell>
          <table:table-cell office:value-type="float" office:value="431" table:style-name="ce30">
            <text:p>431<text:s/></text:p>
          </table:table-cell>
          <table:table-cell office:value-type="float" office:value="234" table:style-name="ce30">
            <text:p>234<text:s/></text:p>
          </table:table-cell>
          <table:table-cell office:value-type="float" office:value="431" table:formula="of:=[.D49]" table:style-name="ce30">
            <text:p>431<text:s/></text:p>
          </table:table-cell>
          <table:table-cell office:value-type="float" office:value="197" table:formula="of:=[.F49]-[.E49]" table:style-name="ce28">
            <text:p>197<text:s/></text:p>
          </table:table-cell>
          <table:table-cell office:value-type="float" office:value="184.18803418803418" table:formula="of:=[.F49]/[.E49]*100" table:style-name="ce29">
            <text:p>184,2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3">
            <text:p>курсові різниці</text:p>
          </table:table-cell>
          <table:table-cell office:value-type="float" office:value="1151" table:style-name="ce12">
            <text:p>1151</text:p>
          </table:table-cell>
          <table:table-cell table:number-columns-repeated="4" table:style-name="ce30"/>
          <table:table-cell office:value-type="float" office:value="0" table:formula="of:=[.F50]-[.E50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3">
            <text:p>Інші витрати, усього, у тому числі:</text:p>
          </table:table-cell>
          <table:table-cell office:value-type="float" office:value="1160" table:style-name="ce12">
            <text:p>1160</text:p>
          </table:table-cell>
          <table:table-cell office:value-type="float" office:value="238" table:style-name="ce30">
            <text:p>238<text:s/></text:p>
          </table:table-cell>
          <table:table-cell office:value-type="float" office:value="139" table:style-name="ce30">
            <text:p>139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139" table:formula="of:=[.D51]" table:style-name="ce30">
            <text:p>139<text:s/></text:p>
          </table:table-cell>
          <table:table-cell office:value-type="float" office:value="139" table:formula="of:=[.F51]-[.E51]" table:style-name="ce28">
            <text:p>139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3">
            <text:p>курсові різниці</text:p>
          </table:table-cell>
          <table:table-cell office:value-type="float" office:value="1161" table:style-name="ce12">
            <text:p>1161</text:p>
          </table:table-cell>
          <table:table-cell table:number-columns-repeated="4" table:style-name="ce30"/>
          <table:table-cell office:value-type="float" office:value="0" table:formula="of:=[.F52]-[.E52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Фінансовий результат до оподаткування</text:p>
          </table:table-cell>
          <table:table-cell office:value-type="float" office:value="1170" table:style-name="ce40">
            <text:p>1170</text:p>
          </table:table-cell>
          <table:table-cell office:value-type="float" office:value="195" table:style-name="ce32">
            <text:p>195<text:s/></text:p>
          </table:table-cell>
          <table:table-cell office:value-type="float" office:value="72" table:formula="of:=([.D32]+[.D42]+[.D47]+[.D49])-([.D51]+[.D43]+[.D41]+[.D35]+[.D33])" table:style-name="ce32">
            <text:p>72<text:s/></text:p>
          </table:table-cell>
          <table:table-cell table:style-name="ce32"/>
          <table:table-cell office:value-type="float" office:value="72" table:formula="of:=[.D53]" table:style-name="ce32">
            <text:p>72<text:s/></text:p>
          </table:table-cell>
          <table:table-cell office:value-type="float" office:value="72" table:formula="of:=[.F53]-[.E53]" table:style-name="ce28">
            <text:p>72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3">
            <text:p>Витрати з податку на прибуток</text:p>
          </table:table-cell>
          <table:table-cell office:value-type="float" office:value="1180" table:style-name="ce17">
            <text:p>1180</text:p>
          </table:table-cell>
          <table:table-cell office:value-type="float" office:value="-35" table:style-name="ce30">
            <text:p>(35)</text:p>
          </table:table-cell>
          <table:table-cell office:value-type="float" office:value="-13" table:style-name="ce30">
            <text:p>(13)</text:p>
          </table:table-cell>
          <table:table-cell table:number-columns-repeated="2" table:style-name="ce30"/>
          <table:table-cell office:value-type="float" office:value="0" table:formula="of:=[.F54]-[.E54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3">
            <text:p>Доход з податку на прибуток</text:p>
          </table:table-cell>
          <table:table-cell office:value-type="float" office:value="1181" table:style-name="ce17">
            <text:p>1181</text:p>
          </table:table-cell>
          <table:table-cell table:number-columns-repeated="4" table:style-name="ce30"/>
          <table:table-cell office:value-type="float" office:value="0" table:formula="of:=[.F55]-[.E55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41">
            <text:p>Прибуток від припиненої діяльності після оподаткування</text:p>
          </table:table-cell>
          <table:table-cell office:value-type="float" office:value="1190" table:style-name="ce42">
            <text:p>1190</text:p>
          </table:table-cell>
          <table:table-cell table:style-name="ce30"/>
          <table:table-cell table:number-columns-repeated="3" table:style-name="ce36"/>
          <table:table-cell office:value-type="float" office:value="0" table:formula="of:=[.F56]-[.E56]" table:style-name="ce43">
            <text:p>-<text:s/></text:p>
          </table:table-cell>
          <table:table-cell office:value-type="float" office:value="0" table:style-name="ce44">
            <text:p>0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3">
            <text:p>Збиток від припиненої діяльності після оподаткування</text:p>
          </table:table-cell>
          <table:table-cell office:value-type="float" office:value="1191" table:style-name="ce12">
            <text:p>1191</text:p>
          </table:table-cell>
          <table:table-cell table:style-name="ce30"/>
          <table:table-cell table:number-columns-repeated="3" table:style-name="ce28"/>
          <table:table-cell office:value-type="float" office:value="0" table:formula="of:=[.F57]-[.E57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45">
            <text:p>Чистий фінансовий результат</text:p>
          </table:table-cell>
          <table:table-cell office:value-type="float" office:value="1200" table:style-name="ce46">
            <text:p>1200</text:p>
          </table:table-cell>
          <table:table-cell office:value-type="float" office:value="160" table:style-name="ce32">
            <text:p>160<text:s/></text:p>
          </table:table-cell>
          <table:table-cell office:value-type="float" office:value="59" table:formula="of:=[.D53]+[.D54]" table:style-name="ce47">
            <text:p>59<text:s/></text:p>
          </table:table-cell>
          <table:table-cell table:style-name="ce47"/>
          <table:table-cell office:value-type="float" office:value="59" table:formula="of:=[.D58]" table:style-name="ce47">
            <text:p>59<text:s/></text:p>
          </table:table-cell>
          <table:table-cell office:value-type="float" office:value="59" table:formula="of:=[.F58]-[.E58]" table:style-name="ce30">
            <text:p>59<text:s/></text:p>
          </table:table-cell>
          <table:table-cell office:value-type="float" office:value="0" table:style-name="ce48">
            <text:p>0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3">
            <text:p>Прибуток</text:p>
          </table:table-cell>
          <table:table-cell office:value-type="float" office:value="1201" table:style-name="ce12">
            <text:p>1201</text:p>
          </table:table-cell>
          <table:table-cell table:number-columns-repeated="4" table:style-name="ce30"/>
          <table:table-cell office:value-type="float" office:value="0" table:formula="of:=[.F59]-[.E59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3">
            <text:p>Збиток</text:p>
          </table:table-cell>
          <table:table-cell office:value-type="float" office:value="1202" table:style-name="ce12">
            <text:p>1202</text:p>
          </table:table-cell>
          <table:table-cell table:number-columns-repeated="3" table:style-name="ce30"/>
          <table:table-cell office:value-type="float" office:value="0" table:formula="of:=[.D60]" table:style-name="ce30">
            <text:p>-<text:s/></text:p>
          </table:table-cell>
          <table:table-cell office:value-type="float" office:value="0" table:formula="of:=[.F60]-[.E60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5">
            <text:p>Усього доходів</text:p>
          </table:table-cell>
          <table:table-cell office:value-type="float" office:value="1210" table:style-name="ce12">
            <text:p>1210</text:p>
          </table:table-cell>
          <table:table-cell office:value-type="float" office:value="12504.3" table:formula="of:=[.C32]+[.C42]+[.C49]+[.C47]" table:style-name="ce32">
            <text:p>12 504<text:s/></text:p>
          </table:table-cell>
          <table:table-cell office:value-type="float" office:value="16500" table:formula="of:=[.D32]+[.D42]+[.D49]+[.D47]-1" table:style-name="ce32">
            <text:p>16 500<text:s/></text:p>
          </table:table-cell>
          <table:table-cell table:style-name="ce49"/>
          <table:table-cell office:value-type="float" office:value="16500" table:formula="of:=[.D61]" table:style-name="ce32">
            <text:p>16 500<text:s/></text:p>
          </table:table-cell>
          <table:table-cell office:value-type="float" office:value="16500" table:formula="of:=[.F61]-[.E61]" table:style-name="ce28">
            <text:p>16 500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5">
            <text:p>Усього витрат</text:p>
          </table:table-cell>
          <table:table-cell office:value-type="float" office:value="1220" table:style-name="ce12">
            <text:p>1220</text:p>
          </table:table-cell>
          <table:table-cell office:value-type="float" office:value="12308.9" table:formula="of:=[.C74]" table:style-name="ce32">
            <text:p>12 309<text:s/></text:p>
          </table:table-cell>
          <table:table-cell office:value-type="float" office:value="16428" table:formula="of:=[.D74]" table:style-name="ce32">
            <text:p>16 428<text:s/></text:p>
          </table:table-cell>
          <table:table-cell table:style-name="ce49"/>
          <table:table-cell office:value-type="float" office:value="16428" table:formula="of:=[.D62]" table:style-name="ce32">
            <text:p>16 428<text:s/></text:p>
          </table:table-cell>
          <table:table-cell office:value-type="float" office:value="16428" table:formula="of:=[.F62]-[.E62]" table:style-name="ce28">
            <text:p>16 428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5">
            <text:p>Елементи операційних витрат</text:p>
          </table:table-cell>
          <table:table-cell table:style-name="ce12"/>
          <table:table-cell table:number-columns-repeated="4" table:style-name="ce50"/>
          <table:table-cell office:value-type="float" office:value="0" table:formula="of:=[.F63]-[.E63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3">
            <text:p>Матеріальні витрати, у тому числі:</text:p>
          </table:table-cell>
          <table:table-cell office:value-type="float" office:value="1400" table:style-name="ce12">
            <text:p>1400</text:p>
          </table:table-cell>
          <table:table-cell table:number-columns-repeated="4" table:style-name="ce30"/>
          <table:table-cell office:value-type="float" office:value="0" table:formula="of:=[.F64]-[.E64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3">
            <text:p>витрати на сировину та основні матеріали</text:p>
          </table:table-cell>
          <table:table-cell office:value-type="float" office:value="1401" table:style-name="ce51">
            <text:p>1401</text:p>
          </table:table-cell>
          <table:table-cell office:value-type="float" office:value="381.4" table:formula="of:=823.9-[.C66]" table:style-name="ce30">
            <text:p>381<text:s/></text:p>
          </table:table-cell>
          <table:table-cell office:value-type="float" office:value="686" table:formula="of:=877-[.D66]" table:style-name="ce30">
            <text:p>686<text:s/></text:p>
          </table:table-cell>
          <table:table-cell office:value-type="float" office:value="686" table:formula="of:=[.D65]" table:style-name="ce30">
            <text:p>686<text:s/></text:p>
          </table:table-cell>
          <table:table-cell office:value-type="float" office:value="686" table:formula="of:=[.E65]" table:style-name="ce30">
            <text:p>686<text:s/></text:p>
          </table:table-cell>
          <table:table-cell office:value-type="float" office:value="0" table:formula="of:=[.F65]-[.E65]" table:style-name="ce28">
            <text:p>-<text:s/></text:p>
          </table:table-cell>
          <table:table-cell office:value-type="float" office:value="100" table:formula="of:=[.F65]/[.E65]*100" table:style-name="ce29">
            <text:p>100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3">
            <text:p>витрати на паливо та енергію</text:p>
          </table:table-cell>
          <table:table-cell office:value-type="float" office:value="1402" table:style-name="ce51">
            <text:p>1402</text:p>
          </table:table-cell>
          <table:table-cell office:value-type="float" office:value="442.5" table:formula="of:=188.3+254.2" table:style-name="ce30">
            <text:p>443<text:s/></text:p>
          </table:table-cell>
          <table:table-cell office:value-type="float" office:value="191" table:style-name="ce52">
            <text:p>191</text:p>
          </table:table-cell>
          <table:table-cell office:value-type="float" office:value="191" table:formula="of:=[.D66]" table:style-name="ce30">
            <text:p>191<text:s/></text:p>
          </table:table-cell>
          <table:table-cell office:value-type="float" office:value="191" table:formula="of:=[.E66]" table:style-name="ce30">
            <text:p>191<text:s/></text:p>
          </table:table-cell>
          <table:table-cell office:value-type="float" office:value="0" table:formula="of:=[.F66]-[.E66]" table:style-name="ce28">
            <text:p>-<text:s/></text:p>
          </table:table-cell>
          <table:table-cell office:value-type="float" office:value="100" table:formula="of:=[.F66]/[.E66]*100" table:style-name="ce29">
            <text:p>100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3">
            <text:p>Витрати на оплату праці</text:p>
          </table:table-cell>
          <table:table-cell office:value-type="float" office:value="1410" table:style-name="ce51">
            <text:p>1410</text:p>
          </table:table-cell>
          <table:table-cell office:value-type="float" office:value="7949" table:style-name="ce30">
            <text:p>7 949<text:s/></text:p>
          </table:table-cell>
          <table:table-cell office:value-type="float" office:value="11214" table:style-name="ce30">
            <text:p>11 214<text:s/></text:p>
          </table:table-cell>
          <table:table-cell office:value-type="float" office:value="11214" table:formula="of:=[.D67]" table:style-name="ce30">
            <text:p>11 214<text:s/></text:p>
          </table:table-cell>
          <table:table-cell office:value-type="float" office:value="11214" table:formula="of:=[.E67]" table:style-name="ce30">
            <text:p>11 214<text:s/></text:p>
          </table:table-cell>
          <table:table-cell office:value-type="float" office:value="0" table:formula="of:=[.F67]-[.E67]" table:style-name="ce28">
            <text:p>-<text:s/></text:p>
          </table:table-cell>
          <table:table-cell office:value-type="float" office:value="100" table:formula="of:=[.F67]/[.E67]*100" table:style-name="ce29">
            <text:p>100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41">
            <text:p>Відрахування на соціальні заходи</text:p>
          </table:table-cell>
          <table:table-cell office:value-type="float" office:value="1420" table:style-name="ce53">
            <text:p>1420</text:p>
          </table:table-cell>
          <table:table-cell office:value-type="float" office:value="1724" table:style-name="ce36">
            <text:p>1 724<text:s/></text:p>
          </table:table-cell>
          <table:table-cell office:value-type="float" office:value="2412" table:style-name="ce36">
            <text:p>2 412<text:s/></text:p>
          </table:table-cell>
          <table:table-cell office:value-type="float" office:value="2412" table:formula="of:=[.D68]" table:style-name="ce30">
            <text:p>2 412<text:s/></text:p>
          </table:table-cell>
          <table:table-cell office:value-type="float" office:value="2412" table:formula="of:=[.E68]" table:style-name="ce30">
            <text:p>2 412<text:s/></text:p>
          </table:table-cell>
          <table:table-cell office:value-type="float" office:value="0" table:formula="of:=[.F68]-[.E68]" table:style-name="ce28">
            <text:p>-<text:s/></text:p>
          </table:table-cell>
          <table:table-cell office:value-type="float" office:value="100" table:formula="of:=[.F68]/[.E68]*100" table:style-name="ce29">
            <text:p>100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3">
            <text:p>Амортизація</text:p>
          </table:table-cell>
          <table:table-cell office:value-type="float" office:value="1430" table:style-name="ce51">
            <text:p>1430</text:p>
          </table:table-cell>
          <table:table-cell office:value-type="float" office:value="747" table:style-name="ce28">
            <text:p>747<text:s/></text:p>
          </table:table-cell>
          <table:table-cell office:value-type="float" office:value="918" table:style-name="ce28">
            <text:p>918<text:s/></text:p>
          </table:table-cell>
          <table:table-cell office:value-type="float" office:value="918" table:formula="of:=[.D69]" table:style-name="ce30">
            <text:p>918<text:s/></text:p>
          </table:table-cell>
          <table:table-cell office:value-type="float" office:value="918" table:formula="of:=[.E69]" table:style-name="ce30">
            <text:p>918<text:s/></text:p>
          </table:table-cell>
          <table:table-cell office:value-type="float" office:value="0" table:formula="of:=[.F69]-[.E69]" table:style-name="ce28">
            <text:p>-<text:s/></text:p>
          </table:table-cell>
          <table:table-cell office:value-type="float" office:value="100" table:formula="of:=[.F69]/[.E69]*100" table:style-name="ce29">
            <text:p>100,0</text:p>
          </table:table-cell>
          <table:table-cell table:number-columns-repeated="16376" table:style-name="ce26"/>
        </table:table-row>
        <table:table-row table:style-name="ro16">
          <table:table-cell table:style-name="ce54"/>
          <table:table-cell table:style-name="ce55"/>
          <table:table-cell table:number-columns-repeated="2" table:style-name="ce56"/>
          <table:table-cell office:value-type="string" table:number-columns-spanned="4" table:number-rows-spanned="1" table:style-name="ce107">
            <text:p>Продовження додатка 2</text:p>
          </table:table-cell>
          <table:covered-table-cell table:number-columns-repeated="3"/>
          <table:table-cell table:number-columns-repeated="16376" table:style-name="ce26"/>
        </table:table-row>
        <table:table-row table:style-name="ro17"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3" table:style-name="ce58"/>
          <table:table-cell table:number-columns-repeated="16376" table:style-name="ce26"/>
        </table:table-row>
        <table:table-row table:style-name="ro6"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4">
            <text:p>8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3">
            <text:p>Інші операційні витрати</text:p>
          </table:table-cell>
          <table:table-cell office:value-type="float" office:value="1440" table:style-name="ce51">
            <text:p>1440</text:p>
          </table:table-cell>
          <table:table-cell office:value-type="float" office:value="1065" table:formula="of:=940+125" table:style-name="ce28">
            <text:p>1 065<text:s/></text:p>
          </table:table-cell>
          <table:table-cell office:value-type="float" office:value="1007" table:style-name="ce28">
            <text:p>1 007<text:s/></text:p>
          </table:table-cell>
          <table:table-cell office:value-type="float" office:value="1007" table:formula="of:=[.D73]" table:style-name="ce28">
            <text:p>1 007<text:s/></text:p>
          </table:table-cell>
          <table:table-cell office:value-type="float" office:value="1007" table:formula="of:=[.E73]" table:style-name="ce28">
            <text:p>1 007<text:s/></text:p>
          </table:table-cell>
          <table:table-cell office:value-type="float" office:value="0" table:formula="of:=[.F73]-[.E73]" table:style-name="ce28">
            <text:p>-<text:s/></text:p>
          </table:table-cell>
          <table:table-cell office:value-type="float" office:value="100" table:formula="of:=[.F73]/[.E73]*100" table:style-name="ce29">
            <text:p>100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5">
            <text:p>Усього</text:p>
          </table:table-cell>
          <table:table-cell office:value-type="float" office:value="1450" table:style-name="ce51">
            <text:p>1450</text:p>
          </table:table-cell>
          <table:table-cell office:value-type="float" office:value="12308.9" table:formula="of:=[.C64]+[.C66]+[.C67]+[.C68]+[.C69]+[.C73]+[.C65]" table:style-name="ce32">
            <text:p>12 309<text:s/></text:p>
          </table:table-cell>
          <table:table-cell office:value-type="float" office:value="16428" table:formula="of:=[.D64]+[.D66]+[.D67]+[.D68]+[.D69]+[.D73]+[.D65]" table:style-name="ce32">
            <text:p>16 428<text:s/></text:p>
          </table:table-cell>
          <table:table-cell office:value-type="float" office:value="16428" table:formula="of:=[.E64]+[.E66]+[.E67]+[.E68]+[.E69]+[.E73]+[.E65]" table:style-name="ce32">
            <text:p>16 428<text:s/></text:p>
          </table:table-cell>
          <table:table-cell office:value-type="float" office:value="16428" table:formula="of:=[.F64]+[.F66]+[.F67]+[.F68]+[.F69]+[.F73]+[.F65]" table:style-name="ce32">
            <text:p>16 428<text:s/></text:p>
          </table:table-cell>
          <table:table-cell office:value-type="float" office:value="0" table:formula="of:=[.F74]-[.E74]" table:style-name="ce28">
            <text:p>-<text:s/></text:p>
          </table:table-cell>
          <table:table-cell office:value-type="float" office:value="100" table:formula="of:=[.F74]/[.E74]*100" table:style-name="ce29">
            <text:p>100,0</text:p>
          </table:table-cell>
          <table:table-cell table:number-columns-repeated="16376" table:style-name="ce26"/>
        </table:table-row>
        <table:table-row table:style-name="ro15">
          <table:table-cell office:value-type="string" table:number-columns-spanned="8" table:number-rows-spanned="1" table:style-name="ce106">
            <text:p>IІ. Розрахунки з бюджетом</text:p>
          </table:table-cell>
          <table:covered-table-cell table:number-columns-repeated="7"/>
          <table:table-cell table:number-columns-repeated="16376" table:style-name="ce26"/>
        </table:table-row>
        <table:table-row table:style-name="ro17">
          <table:table-cell office:value-type="string" table:number-columns-spanned="8" table:number-rows-spanned="1" table:style-name="ce108">
            <text:p>Розподіл чистого прибутку</text:p>
          </table:table-cell>
          <table:covered-table-cell table:number-columns-repeated="7"/>
          <table:table-cell table:number-columns-repeated="16376" table:style-name="ce26"/>
        </table:table-row>
        <table:table-row table:style-name="ro18">
          <table:table-cell office:value-type="string" table:style-name="ce59">
            <text:p>Залишок нерозподіленого прибутку (непокритого збитку) на початок звітного періоду</text:p>
          </table:table-cell>
          <table:table-cell office:value-type="float" office:value="2000" table:style-name="ce12">
            <text:p>2000</text:p>
          </table:table-cell>
          <table:table-cell table:number-columns-repeated="4" table:style-name="ce28"/>
          <table:table-cell office:value-type="float" office:value="0" table:formula="of:=[.F77]-[.E77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19">
          <table:table-cell office:value-type="string" table:style-name="ce59">
            <text:p>Нараховані до сплати відрахування частини чистого прибутку</text:p>
          </table:table-cell>
          <table:table-cell office:value-type="float" office:value="2010" table:style-name="ce12">
            <text:p>2010</text:p>
          </table:table-cell>
          <table:table-cell table:number-columns-repeated="4" table:style-name="ce30"/>
          <table:table-cell office:value-type="float" office:value="0" table:formula="of:=[.F78]-[.E78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19">
          <table:table-cell office:value-type="string" table:style-name="ce33">
            <text:p>Перенесено з додаткового капіталу</text:p>
          </table:table-cell>
          <table:table-cell office:value-type="float" office:value="2020" table:style-name="ce12">
            <text:p>2020</text:p>
          </table:table-cell>
          <table:table-cell table:number-columns-repeated="4" table:style-name="ce30"/>
          <table:table-cell office:value-type="float" office:value="0" table:formula="of:=[.F79]-[.E79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19">
          <table:table-cell office:value-type="string" table:style-name="ce60">
            <text:p>Розвиток виробництва</text:p>
          </table:table-cell>
          <table:table-cell office:value-type="float" office:value="2030" table:style-name="ce46">
            <text:p>2030</text:p>
          </table:table-cell>
          <table:table-cell table:number-columns-repeated="4" table:style-name="ce30"/>
          <table:table-cell office:value-type="float" office:value="0" table:formula="of:=[.F80]-[.E80]" table:style-name="ce30">
            <text:p>-<text:s/></text:p>
          </table:table-cell>
          <table:table-cell office:value-type="float" office:value="0" table:style-name="ce48">
            <text:p>0,0</text:p>
          </table:table-cell>
          <table:table-cell table:number-columns-repeated="16376" table:style-name="ce26"/>
        </table:table-row>
        <table:table-row table:style-name="ro1">
          <table:table-cell office:value-type="string" table:style-name="ce59">
            <text:p>Резервний фонд</text:p>
          </table:table-cell>
          <table:table-cell office:value-type="float" office:value="2040" table:style-name="ce12">
            <text:p>2040</text:p>
          </table:table-cell>
          <table:table-cell table:number-columns-repeated="4" table:style-name="ce30"/>
          <table:table-cell office:value-type="float" office:value="0" table:formula="of:=[.F81]-[.E81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11">
          <table:table-cell office:value-type="string" table:style-name="ce59">
            <text:p>Інші фонди</text:p>
          </table:table-cell>
          <table:table-cell office:value-type="float" office:value="2050" table:style-name="ce12">
            <text:p>2050</text:p>
          </table:table-cell>
          <table:table-cell table:number-columns-repeated="4" table:style-name="ce30"/>
          <table:table-cell office:value-type="float" office:value="0" table:formula="of:=[.F82]-[.E82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20">
          <table:table-cell office:value-type="string" table:style-name="ce59">
            <text:p>Інші цілі</text:p>
          </table:table-cell>
          <table:table-cell office:value-type="float" office:value="2060" table:style-name="ce12">
            <text:p>2060</text:p>
          </table:table-cell>
          <table:table-cell table:number-columns-repeated="4" table:style-name="ce30"/>
          <table:table-cell office:value-type="float" office:value="0" table:formula="of:=[.F83]-[.E83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59">
            <text:p>Залишок нерозподіленого прибутку (непокритого збитку) на кінець звітного періоду</text:p>
          </table:table-cell>
          <table:table-cell office:value-type="float" office:value="2070" table:style-name="ce12">
            <text:p>2070</text:p>
          </table:table-cell>
          <table:table-cell table:number-columns-repeated="4" table:style-name="ce28"/>
          <table:table-cell office:value-type="float" office:value="0" table:formula="of:=[.F84]-[.E84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22">
          <table:table-cell office:value-type="string" table:number-columns-spanned="8" table:number-rows-spanned="1" table:style-name="ce108">
            <text:p>Сплата податків, зборів та інших обов'язкових платежів</text:p>
          </table:table-cell>
          <table:covered-table-cell table:number-columns-repeated="7"/>
          <table:table-cell table:number-columns-repeated="16376" table:style-name="ce26"/>
        </table:table-row>
        <table:table-row table:style-name="ro18">
          <table:table-cell office:value-type="string" table:style-name="ce39">
            <text:p>Сплата податків та зборів до Державного бюджету України (податкові платежі)</text:p>
          </table:table-cell>
          <table:table-cell office:value-type="float" office:value="2110" table:style-name="ce12">
            <text:p>2110</text:p>
          </table:table-cell>
          <table:table-cell office:value-type="float" office:value="0" table:style-name="ce32">
            <text:p>-<text:s/></text:p>
          </table:table-cell>
          <table:table-cell office:value-type="float" office:value="53.9" table:formula="of:=35+18.9" table:style-name="ce32">
            <text:p>54<text:s/></text:p>
          </table:table-cell>
          <table:table-cell office:value-type="float" office:value="106" table:style-name="ce32">
            <text:p>106<text:s/></text:p>
          </table:table-cell>
          <table:table-cell office:value-type="float" office:value="53.9" table:formula="of:=[.D86]" table:style-name="ce32">
            <text:p>54<text:s/></text:p>
          </table:table-cell>
          <table:table-cell office:value-type="float" office:value="-52.1" table:formula="of:=[.F86]-[.E86]" table:style-name="ce28">
            <text:p>(52)</text:p>
          </table:table-cell>
          <table:table-cell office:value-type="float" office:value="50.849056603773576" table:formula="of:=[.F86]/[.E86]*100" table:style-name="ce29">
            <text:p>50,8</text:p>
          </table:table-cell>
          <table:table-cell table:style-name="ce61"/>
          <table:table-cell table:number-columns-repeated="16375" table:style-name="ce26"/>
        </table:table-row>
        <table:table-row table:style-name="ro23">
          <table:table-cell office:value-type="string" table:style-name="ce39">
            <text:p>Сплата податків та зборів до місцевих бюджетів (податкові платежі), усього, у тому числі</text:p>
          </table:table-cell>
          <table:table-cell office:value-type="float" office:value="2120" table:style-name="ce12">
            <text:p>2120</text:p>
          </table:table-cell>
          <table:table-cell office:value-type="float" office:value="1625.8" table:formula="of:=[.C88]+[.C89]+[.C90]+[.C91]+[.C92]+[.C93]+[.C94]" table:style-name="ce32">
            <text:p>1 626<text:s/></text:p>
          </table:table-cell>
          <table:table-cell office:value-type="float" office:value="2239.4" table:formula="of:=[.D88]+[.D89]+[.D91]+[.D92]+[.D93]+[.D94]" table:style-name="ce32">
            <text:p>2 239<text:s/></text:p>
          </table:table-cell>
          <table:table-cell office:value-type="float" office:value="2349" table:formula="of:=[.E88]+[.E89]+[.E90]+[.E91]+[.E92]+[.E93]+[.E94]" table:style-name="ce32">
            <text:p>2 349<text:s/></text:p>
          </table:table-cell>
          <table:table-cell office:value-type="float" office:value="2274.4" table:formula="of:=[.F88]+[.F89]+[.F90]+[.F91]+[.F92]+[.F93]+[.F94]" table:style-name="ce32">
            <text:p>2 274<text:s/></text:p>
          </table:table-cell>
          <table:table-cell office:value-type="float" office:value="-74.599999999999909" table:formula="of:=[.F87]-[.E87]" table:style-name="ce28">
            <text:p>(75)</text:p>
          </table:table-cell>
          <table:table-cell office:value-type="float" office:value="96.824180502341434" table:formula="of:=[.F87]/[.E87]*100" table:style-name="ce29">
            <text:p>96,8</text:p>
          </table:table-cell>
          <table:table-cell table:style-name="ce61"/>
          <table:table-cell table:number-columns-repeated="16375" table:style-name="ce26"/>
        </table:table-row>
        <table:table-row table:style-name="ro15">
          <table:table-cell office:value-type="string" table:style-name="ce62">
            <text:p>податок на доходи фізичних осіб</text:p>
          </table:table-cell>
          <table:table-cell office:value-type="float" office:value="2121" table:style-name="ce63">
            <text:p>2121</text:p>
          </table:table-cell>
          <table:table-cell office:value-type="float" office:value="1436.7" table:style-name="ce28">
            <text:p>1 437<text:s/></text:p>
          </table:table-cell>
          <table:table-cell office:value-type="float" office:value="2036.2" table:style-name="ce28">
            <text:p>2 036<text:s/></text:p>
          </table:table-cell>
          <table:table-cell office:value-type="float" office:value="2151" table:style-name="ce28">
            <text:p>2 151<text:s/></text:p>
          </table:table-cell>
          <table:table-cell office:value-type="float" office:value="2036.2" table:formula="of:=[.D88]" table:style-name="ce28">
            <text:p>2 036<text:s/></text:p>
          </table:table-cell>
          <table:table-cell office:value-type="float" office:value="-114.79999999999995" table:formula="of:=[.F88]-[.E88]" table:style-name="ce28">
            <text:p>(115)</text:p>
          </table:table-cell>
          <table:table-cell office:value-type="float" office:value="94.662947466294739" table:formula="of:=[.F88]/[.E88]*100" table:style-name="ce29">
            <text:p>94,7</text:p>
          </table:table-cell>
          <table:table-cell table:style-name="ce61"/>
          <table:table-cell table:number-columns-repeated="16375" table:style-name="ce26"/>
        </table:table-row>
        <table:table-row table:style-name="ro11">
          <table:table-cell office:value-type="string" table:style-name="ce62">
            <text:p>плата за землю</text:p>
          </table:table-cell>
          <table:table-cell office:value-type="float" office:value="2122" table:style-name="ce63">
            <text:p>2122</text:p>
          </table:table-cell>
          <table:table-cell office:value-type="float" office:value="18.600000000000001" table:style-name="ce28">
            <text:p>19<text:s/></text:p>
          </table:table-cell>
          <table:table-cell office:value-type="float" office:value="22.7" table:style-name="ce28">
            <text:p>23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22.7" table:formula="of:=[.D89]" table:style-name="ce28">
            <text:p>23<text:s/></text:p>
          </table:table-cell>
          <table:table-cell office:value-type="float" office:value="3.6999999999999993" table:formula="of:=[.F89]-[.E89]" table:style-name="ce28">
            <text:p>4<text:s/></text:p>
          </table:table-cell>
          <table:table-cell office:value-type="float" office:value="119.47368421052632" table:formula="of:=[.F89]/[.E89]*100" table:style-name="ce29">
            <text:p>119,5</text:p>
          </table:table-cell>
          <table:table-cell table:number-columns-repeated="16376" table:style-name="ce26"/>
        </table:table-row>
        <table:table-row table:style-name="ro24">
          <table:table-cell office:value-type="string" table:style-name="ce64">
            <text:p>податок на прибуток підприємств та фінансових установ комунальної власності</text:p>
          </table:table-cell>
          <table:table-cell office:value-type="float" office:value="2123" table:style-name="ce65">
            <text:p>2123</text:p>
          </table:table-cell>
          <table:table-cell office:value-type="float" office:value="35" table:style-name="ce28">
            <text:p>35<text:s/></text:p>
          </table:table-cell>
          <table:table-cell office:value-type="float" office:value="35" table:style-name="ce28">
            <text:p>35<text:s/></text:p>
          </table:table-cell>
          <table:table-cell table:style-name="ce28"/>
          <table:table-cell office:value-type="float" office:value="35" table:formula="of:=[.D90]" table:style-name="ce28">
            <text:p>35<text:s/></text:p>
          </table:table-cell>
          <table:table-cell office:value-type="float" office:value="35" table:formula="of:=[.F90]-[.E90]" table:style-name="ce28">
            <text:p>35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64">
            <text:p>частина чистого прибутку (доходу) комунальних унітарних підприємств та їх об'єднань, що вилучається до бюджету</text:p>
          </table:table-cell>
          <table:table-cell office:value-type="float" office:value="2124" table:style-name="ce66">
            <text:p>2124</text:p>
          </table:table-cell>
          <table:table-cell table:number-columns-repeated="4" table:style-name="ce28"/>
          <table:table-cell office:value-type="float" office:value="0" table:formula="of:=[.F91]-[.E91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25">
          <table:table-cell office:value-type="string" table:style-name="ce64">
            <text:p>надходження від орендної плати за користування майном, що перебуває в комунальній власності</text:p>
          </table:table-cell>
          <table:table-cell office:value-type="float" office:value="2125" table:style-name="ce66">
            <text:p>2125</text:p>
          </table:table-cell>
          <table:table-cell table:number-columns-repeated="4" table:style-name="ce28"/>
          <table:table-cell office:value-type="float" office:value="0" table:formula="of:=[.F92]-[.E92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19">
          <table:table-cell office:value-type="string" table:style-name="ce67">
            <text:p>податок на нерухоме майно, відмінне від земельної ділянки</text:p>
          </table:table-cell>
          <table:table-cell office:value-type="float" office:value="2126" table:style-name="ce65">
            <text:p>2126</text:p>
          </table:table-cell>
          <table:table-cell table:number-columns-repeated="4" table:style-name="ce28"/>
          <table:table-cell office:value-type="float" office:value="0" table:formula="of:=[.F93]-[.E93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22">
          <table:table-cell office:value-type="string" table:style-name="ce67">
            <text:p>інші</text:p>
          </table:table-cell>
          <table:table-cell office:value-type="float" office:value="2127" table:style-name="ce65">
            <text:p>2127</text:p>
          </table:table-cell>
          <table:table-cell office:value-type="float" office:value="135.5" table:formula="of:=15.1+120.4" table:style-name="ce47">
            <text:p>136<text:s/></text:p>
          </table:table-cell>
          <table:table-cell office:value-type="float" office:value="180.5" table:formula="of:=169.5+11" table:style-name="ce47">
            <text:p>181<text:s/></text:p>
          </table:table-cell>
          <table:table-cell office:value-type="float" office:value="179" table:style-name="ce47">
            <text:p>179<text:s/></text:p>
          </table:table-cell>
          <table:table-cell office:value-type="float" office:value="180.5" table:formula="of:=[.D94]" table:style-name="ce47">
            <text:p>181<text:s/></text:p>
          </table:table-cell>
          <table:table-cell office:value-type="float" office:value="1.5" table:formula="of:=[.F94]-[.E94]" table:style-name="ce28">
            <text:p>2<text:s/></text:p>
          </table:table-cell>
          <table:table-cell office:value-type="float" office:value="100.83798882681565" table:formula="of:=[.F94]/[.E94]*100" table:style-name="ce29">
            <text:p>100,8</text:p>
          </table:table-cell>
          <table:table-cell table:number-columns-repeated="16376" table:style-name="ce26"/>
        </table:table-row>
        <table:table-row table:style-name="ro26">
          <table:table-cell office:value-type="string" table:style-name="ce68">
            <text:p>Інші податки, збори та платежі на користь держави,</text:p>
            <text:p>усього, у тому числі:</text:p>
          </table:table-cell>
          <table:table-cell office:value-type="float" office:value="2130" table:style-name="ce69">
            <text:p>2130</text:p>
          </table:table-cell>
          <table:table-cell office:value-type="float" office:value="1724" table:formula="of:=[.C96]" table:style-name="ce47">
            <text:p>1 724<text:s/></text:p>
          </table:table-cell>
          <table:table-cell office:value-type="float" office:value="2412" table:formula="of:=[.D96]" table:style-name="ce47">
            <text:p>2 412<text:s/></text:p>
          </table:table-cell>
          <table:table-cell office:value-type="float" office:value="2629" table:formula="of:=[.E96]" table:style-name="ce47">
            <text:p>2 629<text:s/></text:p>
          </table:table-cell>
          <table:table-cell office:value-type="float" office:value="2412" table:formula="of:=[.F96]" table:style-name="ce47">
            <text:p>2 412<text:s/></text:p>
          </table:table-cell>
          <table:table-cell office:value-type="float" office:value="-217" table:formula="of:=[.F95]-[.E95]" table:style-name="ce28">
            <text:p>(217)</text:p>
          </table:table-cell>
          <table:table-cell office:value-type="float" office:value="91.74591099277292" table:formula="of:=[.F95]/[.E95]*100" table:style-name="ce29">
            <text:p>91,7</text:p>
          </table:table-cell>
          <table:table-cell table:number-columns-repeated="16376" table:style-name="ce26"/>
        </table:table-row>
        <table:table-row table:style-name="ro27">
          <table:table-cell office:value-type="string" table:style-name="ce70">
            <text:p>єдиний внесок на загальнообов'язкове державне соціальне страхування<text:s text:c="15"/></text:p>
          </table:table-cell>
          <table:table-cell office:value-type="float" office:value="2131" table:style-name="ce17">
            <text:p>2131</text:p>
          </table:table-cell>
          <table:table-cell office:value-type="float" office:value="1724" table:style-name="ce30">
            <text:p>1 724<text:s/></text:p>
          </table:table-cell>
          <table:table-cell office:value-type="float" office:value="2412" table:style-name="ce30">
            <text:p>2 412<text:s/></text:p>
          </table:table-cell>
          <table:table-cell office:value-type="float" office:value="2629" table:style-name="ce30">
            <text:p>2 629<text:s/></text:p>
          </table:table-cell>
          <table:table-cell office:value-type="float" office:value="2412" table:formula="of:=[.D96]" table:style-name="ce30">
            <text:p>2 412<text:s/></text:p>
          </table:table-cell>
          <table:table-cell office:value-type="float" office:value="-217" table:formula="of:=[.F96]-[.E96]" table:style-name="ce28">
            <text:p>(217)</text:p>
          </table:table-cell>
          <table:table-cell office:value-type="float" office:value="91.74591099277292" table:formula="of:=[.F96]/[.E96]*100" table:style-name="ce29">
            <text:p>91,7</text:p>
          </table:table-cell>
          <table:table-cell table:number-columns-repeated="16376" table:style-name="ce26"/>
        </table:table-row>
        <table:table-row table:style-name="ro27">
          <table:table-cell office:value-type="string" table:style-name="ce39">
            <text:p>Усього</text:p>
          </table:table-cell>
          <table:table-cell office:value-type="float" office:value="2200" table:style-name="ce17">
            <text:p>2200</text:p>
          </table:table-cell>
          <table:table-cell office:value-type="float" office:value="3349.8" table:formula="of:=[.C86]+[.C87]+[.C95]" table:style-name="ce32">
            <text:p>3 350<text:s/></text:p>
          </table:table-cell>
          <table:table-cell office:value-type="float" office:value="4705.3" table:formula="of:=[.D86]+[.D87]+[.D95]" table:style-name="ce32">
            <text:p>4 705<text:s/></text:p>
          </table:table-cell>
          <table:table-cell office:value-type="float" office:value="5084" table:formula="of:=[.E86]+[.E87]+[.E95]" table:style-name="ce32">
            <text:p>5 084<text:s/></text:p>
          </table:table-cell>
          <table:table-cell office:value-type="float" office:value="4740.3" table:formula="of:=[.F86]+[.F87]+[.F95]" table:style-name="ce32">
            <text:p>4 740<text:s/></text:p>
          </table:table-cell>
          <table:table-cell office:value-type="float" office:value="-343.69999999999982" table:formula="of:=[.F97]-[.E97]" table:style-name="ce28">
            <text:p>(344)</text:p>
          </table:table-cell>
          <table:table-cell office:value-type="float" office:value="93.23957513768687" table:formula="of:=[.F97]/[.E97]*100" table:style-name="ce29">
            <text:p>93,2</text:p>
          </table:table-cell>
          <table:table-cell table:number-columns-repeated="16376" table:style-name="ce26"/>
        </table:table-row>
        <table:table-row table:style-name="ro28">
          <table:table-cell office:value-type="string" table:number-columns-spanned="8" table:number-rows-spanned="1" table:style-name="ce106">
            <text:p>IІІ. Рух грошових коштів</text:p>
          </table:table-cell>
          <table:covered-table-cell table:number-columns-repeated="7"/>
          <table:table-cell table:number-columns-repeated="16376" table:style-name="ce26"/>
        </table:table-row>
        <table:table-row table:style-name="ro6">
          <table:table-cell office:value-type="string" table:style-name="ce39">
            <text:p>Залишок коштів на початок періоду</text:p>
          </table:table-cell>
          <table:table-cell office:value-type="float" office:value="3405" table:style-name="ce12">
            <text:p>3405</text:p>
          </table:table-cell>
          <table:table-cell office:value-type="float" office:value="443" table:style-name="ce32">
            <text:p>443<text:s/></text:p>
          </table:table-cell>
          <table:table-cell office:value-type="float" office:value="409.9" table:style-name="ce32">
            <text:p>410<text:s/></text:p>
          </table:table-cell>
          <table:table-cell table:style-name="ce32"/>
          <table:table-cell office:value-type="float" office:value="409.9" table:formula="of:=[.D99]" table:style-name="ce32">
            <text:p>410<text:s/></text:p>
          </table:table-cell>
          <table:table-cell office:value-type="float" office:value="409.9" table:formula="of:=[.F99]-[.E99]" table:style-name="ce28">
            <text:p>410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15">
          <table:table-cell office:value-type="string" table:style-name="ce39">
            <text:p>Залишок коштів на кінець періоду</text:p>
          </table:table-cell>
          <table:table-cell office:value-type="float" office:value="3415" table:style-name="ce12">
            <text:p>3415</text:p>
          </table:table-cell>
          <table:table-cell office:value-type="float" office:value="410" table:style-name="ce32">
            <text:p>410<text:s/></text:p>
          </table:table-cell>
          <table:table-cell office:value-type="float" office:value="183" table:style-name="ce32">
            <text:p>183<text:s/></text:p>
          </table:table-cell>
          <table:table-cell table:style-name="ce32"/>
          <table:table-cell office:value-type="float" office:value="183" table:formula="of:=[.D100]" table:style-name="ce32">
            <text:p>183<text:s/></text:p>
          </table:table-cell>
          <table:table-cell office:value-type="float" office:value="183" table:formula="of:=[.F100]-[.E100]" table:style-name="ce28">
            <text:p>183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17">
          <table:table-cell office:value-type="string" table:number-columns-spanned="8" table:number-rows-spanned="1" table:style-name="ce109">
            <text:p>ІV. Капітальні інвестиції</text:p>
          </table:table-cell>
          <table:covered-table-cell table:number-columns-repeated="7"/>
          <table:table-cell table:number-columns-repeated="16376" table:style-name="ce26"/>
        </table:table-row>
        <table:table-row table:style-name="ro6">
          <table:table-cell office:value-type="string" table:style-name="ce39">
            <text:p>Капітальні інвестиції, усього</text:p>
          </table:table-cell>
          <table:table-cell office:value-type="float" office:value="4000" table:style-name="ce12">
            <text:p>4000</text:p>
          </table:table-cell>
          <table:table-cell office:value-type="float" office:value="1322" table:formula="of:=[.C103]" table:style-name="ce32">
            <text:p>1 322<text:s/></text:p>
          </table:table-cell>
          <table:table-cell office:value-type="float" office:value="831" table:formula="of:=[.D103]" table:style-name="ce32">
            <text:p>831<text:s/></text:p>
          </table:table-cell>
          <table:table-cell office:value-type="float" office:value="125" table:formula="of:=[.E103]" table:style-name="ce32">
            <text:p>125<text:s/></text:p>
          </table:table-cell>
          <table:table-cell office:value-type="float" office:value="831" table:formula="of:=[.D102]" table:style-name="ce32">
            <text:p>831<text:s/></text:p>
          </table:table-cell>
          <table:table-cell office:value-type="float" office:value="706" table:formula="of:=[.F102]-[.E102]" table:style-name="ce28">
            <text:p>706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Джерела капітальних інвестицій, усього, у тому числі:</text:p>
          </table:table-cell>
          <table:table-cell office:value-type="float" office:value="4000" table:style-name="ce12">
            <text:p>4000</text:p>
          </table:table-cell>
          <table:table-cell office:value-type="float" office:value="1322" table:formula="of:=[.C104]+[.C105]+[.C106]+[.C107]" table:style-name="ce32">
            <text:p>1 322<text:s/></text:p>
          </table:table-cell>
          <table:table-cell office:value-type="float" office:value="831" table:formula="of:=[.D104]+[.D105]+[.D106]+[.D107]" table:style-name="ce32">
            <text:p>831<text:s/></text:p>
          </table:table-cell>
          <table:table-cell office:value-type="float" office:value="125" table:formula="of:=[.E104]+[.E105]+[.E106]+[.E107]" table:style-name="ce32">
            <text:p>125<text:s/></text:p>
          </table:table-cell>
          <table:table-cell office:value-type="float" office:value="831" table:formula="of:=[.D103]" table:style-name="ce32">
            <text:p>831<text:s/></text:p>
          </table:table-cell>
          <table:table-cell office:value-type="float" office:value="706" table:formula="of:=[.F103]-[.E103]" table:style-name="ce28">
            <text:p>706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59">
            <text:p>залучені кредитні кошти</text:p>
          </table:table-cell>
          <table:table-cell office:value-type="string" table:style-name="ce12">
            <text:p>4000/1</text:p>
          </table:table-cell>
          <table:table-cell table:number-columns-repeated="2" table:style-name="ce28"/>
          <table:table-cell office:value-type="float" office:value="0" table:style-name="ce32">
            <text:p>-<text:s/></text:p>
          </table:table-cell>
          <table:table-cell office:value-type="float" office:value="0" table:formula="of:=[.D104]" table:style-name="ce32">
            <text:p>-<text:s/></text:p>
          </table:table-cell>
          <table:table-cell office:value-type="float" office:value="0" table:formula="of:=[.F104]-[.E104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59">
            <text:p>бюджетне фінансування</text:p>
          </table:table-cell>
          <table:table-cell office:value-type="string" table:style-name="ce12">
            <text:p>4000/2</text:p>
          </table:table-cell>
          <table:table-cell office:value-type="float" office:value="975" table:style-name="ce28">
            <text:p>975<text:s/></text:p>
          </table:table-cell>
          <table:table-cell table:style-name="ce28"/>
          <table:table-cell table:style-name="ce32"/>
          <table:table-cell office:value-type="float" office:value="0" table:formula="of:=[.D105]" table:style-name="ce32">
            <text:p>-<text:s/></text:p>
          </table:table-cell>
          <table:table-cell office:value-type="float" office:value="0" table:formula="of:=[.F105]-[.E105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59">
            <text:p>власні кошти</text:p>
          </table:table-cell>
          <table:table-cell office:value-type="string" table:style-name="ce12">
            <text:p>4000/3</text:p>
          </table:table-cell>
          <table:table-cell office:value-type="float" office:value="292" table:formula="of:=239+24+29" table:style-name="ce28">
            <text:p>292<text:s/></text:p>
          </table:table-cell>
          <table:table-cell office:value-type="float" office:value="831" table:style-name="ce28">
            <text:p>831<text:s/></text:p>
          </table:table-cell>
          <table:table-cell office:value-type="float" office:value="125" table:style-name="ce32">
            <text:p>125<text:s/></text:p>
          </table:table-cell>
          <table:table-cell office:value-type="float" office:value="831" table:formula="of:=[.D106]" table:style-name="ce32">
            <text:p>831<text:s/></text:p>
          </table:table-cell>
          <table:table-cell office:value-type="float" office:value="706" table:formula="of:=[.F106]-[.E106]" table:style-name="ce28">
            <text:p>706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59">
            <text:p>інші джерела</text:p>
          </table:table-cell>
          <table:table-cell office:value-type="string" table:style-name="ce12">
            <text:p>4000/4</text:p>
          </table:table-cell>
          <table:table-cell office:value-type="float" office:value="55" table:style-name="ce28">
            <text:p>55<text:s/></text:p>
          </table:table-cell>
          <table:table-cell table:style-name="ce28"/>
          <table:table-cell office:value-type="float" office:value="0" table:style-name="ce32">
            <text:p>-<text:s/></text:p>
          </table:table-cell>
          <table:table-cell office:value-type="float" office:value="0" table:formula="of:=[.D107]" table:style-name="ce32">
            <text:p>-<text:s/></text:p>
          </table:table-cell>
          <table:table-cell office:value-type="float" office:value="0" table:formula="of:=[.F107]-[.E107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29">
          <table:table-cell office:value-type="string" table:number-columns-spanned="8" table:number-rows-spanned="1" table:style-name="ce110">
            <text:p>V. Коефіцієнтний аналіз</text:p>
          </table:table-cell>
          <table:covered-table-cell table:number-columns-repeated="7"/>
          <table:table-cell table:number-columns-repeated="16376" table:style-name="ce26"/>
        </table:table-row>
        <table:table-row table:style-name="ro15">
          <table:table-cell office:value-type="string" table:style-name="ce70">
            <text:p>Рентабельність діяльності</text:p>
          </table:table-cell>
          <table:table-cell office:value-type="float" office:value="5040" table:style-name="ce12">
            <text:p>5040</text:p>
          </table:table-cell>
          <table:table-cell office:value-type="float" office:value="-81.794834093025543" table:formula="of:=[.C34]/([.C41]+[.C33])%" table:style-name="ce71">
            <text:p>(81,8)</text:p>
          </table:table-cell>
          <table:table-cell office:value-type="float" office:value="-78.499596271012265" table:formula="of:=[.D34]/([.D41]+[.D33])%" table:style-name="ce71">
            <text:p>(78,5)</text:p>
          </table:table-cell>
          <table:table-cell office:value-type="float" office:value="-85.718131646251166" table:formula="of:=[.E34]/([.E41]+[.E33])%" table:style-name="ce71">
            <text:p>(85,7)</text:p>
          </table:table-cell>
          <table:table-cell office:value-type="float" office:value="-78.499596271012265" table:formula="of:=[.F34]/([.F41]+[.F33])%" table:style-name="ce71">
            <text:p>(78,5)</text:p>
          </table:table-cell>
          <table:table-cell office:value-type="float" office:value="7.2185353752389005" table:formula="of:=[.F109]-[.E109]" table:style-name="ce28">
            <text:p>7<text:s/></text:p>
          </table:table-cell>
          <table:table-cell office:value-type="float" office:value="91.578753250212031" table:formula="of:=[.F109]/[.E109]*100" table:style-name="ce29">
            <text:p>91,6</text:p>
          </table:table-cell>
          <table:table-cell table:number-columns-repeated="16376" table:style-name="ce26"/>
        </table:table-row>
        <table:table-row table:style-name="ro20">
          <table:table-cell office:value-type="string" table:number-columns-spanned="8" table:number-rows-spanned="1" table:style-name="ce106">
            <text:p>VI. Звіт про фінансовий стан</text:p>
          </table:table-cell>
          <table:covered-table-cell table:number-columns-repeated="7"/>
          <table:table-cell table:number-columns-repeated="16376" table:style-name="ce26"/>
        </table:table-row>
        <table:table-row table:style-name="ro6">
          <table:table-cell office:value-type="string" table:style-name="ce70">
            <text:p>Необоротні активи, усього, у тому числі:</text:p>
          </table:table-cell>
          <table:table-cell office:value-type="float" office:value="6000" table:style-name="ce12">
            <text:p>6000</text:p>
          </table:table-cell>
          <table:table-cell office:value-type="float" office:value="5084" table:style-name="ce28">
            <text:p>5 084<text:s/></text:p>
          </table:table-cell>
          <table:table-cell office:value-type="float" office:value="4968" table:style-name="ce28">
            <text:p>4 968<text:s/></text:p>
          </table:table-cell>
          <table:table-cell office:value-type="float" office:value="3201" table:style-name="ce28">
            <text:p>3 201<text:s/></text:p>
          </table:table-cell>
          <table:table-cell office:value-type="float" office:value="4968" table:formula="of:=[.D111]" table:style-name="ce28">
            <text:p>4 968<text:s/></text:p>
          </table:table-cell>
          <table:table-cell office:value-type="float" office:value="1767" table:formula="of:=[.F111]-[.E111]" table:style-name="ce28">
            <text:p>1 767<text:s/></text:p>
          </table:table-cell>
          <table:table-cell office:value-type="float" office:value="155.20149953139645" table:formula="of:=[.F111]/[.E111]*100" table:style-name="ce29">
            <text:p>155,2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70">
            <text:p>Основні засоби</text:p>
          </table:table-cell>
          <table:table-cell office:value-type="float" office:value="6001" table:style-name="ce12">
            <text:p>6001</text:p>
          </table:table-cell>
          <table:table-cell office:value-type="float" office:value="5062" table:style-name="ce28">
            <text:p>5 062<text:s/></text:p>
          </table:table-cell>
          <table:table-cell office:value-type="float" office:value="4890" table:style-name="ce28">
            <text:p>4 890<text:s/></text:p>
          </table:table-cell>
          <table:table-cell office:value-type="float" office:value="3140" table:style-name="ce28">
            <text:p>3 140<text:s/></text:p>
          </table:table-cell>
          <table:table-cell office:value-type="float" office:value="4890" table:formula="of:=[.D112]" table:style-name="ce28">
            <text:p>4 890<text:s/></text:p>
          </table:table-cell>
          <table:table-cell office:value-type="float" office:value="1750" table:formula="of:=[.F112]-[.E112]" table:style-name="ce28">
            <text:p>1 750<text:s/></text:p>
          </table:table-cell>
          <table:table-cell office:value-type="float" office:value="155.73248407643311" table:formula="of:=[.F112]/[.E112]*100" table:style-name="ce29">
            <text:p>155,7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72">
            <text:p>первісна вартість</text:p>
          </table:table-cell>
          <table:table-cell office:value-type="float" office:value="6002" table:style-name="ce46">
            <text:p>6002</text:p>
          </table:table-cell>
          <table:table-cell office:value-type="float" office:value="10154" table:style-name="ce30">
            <text:p>10 154<text:s/></text:p>
          </table:table-cell>
          <table:table-cell office:value-type="float" office:value="10871" table:style-name="ce30">
            <text:p>10 871<text:s/></text:p>
          </table:table-cell>
          <table:table-cell office:value-type="float" office:value="8868" table:style-name="ce30">
            <text:p>8 868<text:s/></text:p>
          </table:table-cell>
          <table:table-cell office:value-type="float" office:value="10871" table:formula="of:=[.D113]" table:style-name="ce30">
            <text:p>10 871<text:s/></text:p>
          </table:table-cell>
          <table:table-cell office:value-type="float" office:value="2003" table:formula="of:=[.F113]-[.E113]" table:style-name="ce28">
            <text:p>2 003<text:s/></text:p>
          </table:table-cell>
          <table:table-cell office:value-type="float" office:value="122.58682904826341" table:formula="of:=[.F113]/[.E113]*100" table:style-name="ce29">
            <text:p>122,6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72">
            <text:p>знос</text:p>
          </table:table-cell>
          <table:table-cell office:value-type="float" office:value="6003" table:style-name="ce46">
            <text:p>6003</text:p>
          </table:table-cell>
          <table:table-cell office:value-type="float" office:value="5092" table:style-name="ce30">
            <text:p>5 092<text:s/></text:p>
          </table:table-cell>
          <table:table-cell office:value-type="float" office:value="5981" table:style-name="ce30">
            <text:p>5 981<text:s/></text:p>
          </table:table-cell>
          <table:table-cell office:value-type="float" office:value="5728" table:style-name="ce30">
            <text:p>5 728<text:s/></text:p>
          </table:table-cell>
          <table:table-cell office:value-type="float" office:value="5981" table:formula="of:=[.D114]" table:style-name="ce30">
            <text:p>5 981<text:s/></text:p>
          </table:table-cell>
          <table:table-cell office:value-type="float" office:value="253" table:formula="of:=[.F114]-[.E114]" table:style-name="ce28">
            <text:p>253<text:s/></text:p>
          </table:table-cell>
          <table:table-cell office:value-type="float" office:value="104.41689944134079" table:formula="of:=[.F114]/[.E114]*100" table:style-name="ce29">
            <text:p>104,4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70">
            <text:p>Оборотні активи, усього, у тому числі:</text:p>
          </table:table-cell>
          <table:table-cell office:value-type="float" office:value="6010" table:style-name="ce12">
            <text:p>6010</text:p>
          </table:table-cell>
          <table:table-cell office:value-type="float" office:value="1071" table:style-name="ce30">
            <text:p>1 071<text:s/></text:p>
          </table:table-cell>
          <table:table-cell office:value-type="float" office:value="790" table:style-name="ce30">
            <text:p>790<text:s/></text:p>
          </table:table-cell>
          <table:table-cell office:value-type="float" office:value="320" table:style-name="ce30">
            <text:p>320<text:s/></text:p>
          </table:table-cell>
          <table:table-cell office:value-type="float" office:value="790" table:formula="of:=[.D115]" table:style-name="ce30">
            <text:p>790<text:s/></text:p>
          </table:table-cell>
          <table:table-cell office:value-type="float" office:value="470" table:formula="of:=[.F115]-[.E115]" table:style-name="ce28">
            <text:p>470<text:s/></text:p>
          </table:table-cell>
          <table:table-cell office:value-type="float" office:value="246.875" table:formula="of:=[.F115]/[.E115]*100" table:style-name="ce29">
            <text:p>246,9</text:p>
          </table:table-cell>
          <table:table-cell table:number-columns-repeated="16376" table:style-name="ce26"/>
        </table:table-row>
        <table:table-row table:style-name="ro15">
          <table:table-cell office:value-type="string" table:style-name="ce70">
            <text:p>Гроші та їх еквіваленти</text:p>
          </table:table-cell>
          <table:table-cell office:value-type="float" office:value="6011" table:style-name="ce12">
            <text:p>6011</text:p>
          </table:table-cell>
          <table:table-cell office:value-type="float" office:value="410" table:style-name="ce30">
            <text:p>410<text:s/></text:p>
          </table:table-cell>
          <table:table-cell office:value-type="float" office:value="183" table:style-name="ce30">
            <text:p>183<text:s/></text:p>
          </table:table-cell>
          <table:table-cell table:style-name="ce30"/>
          <table:table-cell office:value-type="float" office:value="183" table:formula="of:=[.D116]" table:style-name="ce30">
            <text:p>183<text:s/></text:p>
          </table:table-cell>
          <table:table-cell table:style-name="ce28"/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Усього активи</text:p>
          </table:table-cell>
          <table:table-cell office:value-type="float" office:value="6020" table:style-name="ce12">
            <text:p>6020</text:p>
          </table:table-cell>
          <table:table-cell office:value-type="float" office:value="6155" table:formula="of:=[.C111]+[.C115]" table:style-name="ce47">
            <text:p>6 155<text:s/></text:p>
          </table:table-cell>
          <table:table-cell office:value-type="float" office:value="5758" table:formula="of:=[.D111]+[.D115]" table:style-name="ce47">
            <text:p>5 758<text:s/></text:p>
          </table:table-cell>
          <table:table-cell office:value-type="float" office:value="3521" table:formula="of:=[.E111]+[.E115]" table:style-name="ce47">
            <text:p>3 521<text:s/></text:p>
          </table:table-cell>
          <table:table-cell office:value-type="float" office:value="5758" table:formula="of:=[.F111]+[.F115]" table:style-name="ce47">
            <text:p>5 758<text:s/></text:p>
          </table:table-cell>
          <table:table-cell office:value-type="float" office:value="2237" table:formula="of:=[.F117]-[.E117]" table:style-name="ce32">
            <text:p>2 237<text:s/></text:p>
          </table:table-cell>
          <table:table-cell office:value-type="float" office:value="163.53308719113889" table:formula="of:=[.F117]/[.E117]*100" table:style-name="ce29">
            <text:p>163,5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70">
            <text:p>Довгострокові зобов'язання й забезпечення</text:p>
          </table:table-cell>
          <table:table-cell office:value-type="float" office:value="6030" table:style-name="ce12">
            <text:p>6030</text:p>
          </table:table-cell>
          <table:table-cell table:number-columns-repeated="3" table:style-name="ce28"/>
          <table:table-cell table:style-name="ce73"/>
          <table:table-cell office:value-type="float" office:value="0" table:formula="of:=[.F118]-[.E118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70">
            <text:p>Поточні зобов'язання й забезпечення</text:p>
          </table:table-cell>
          <table:table-cell office:value-type="float" office:value="6040" table:style-name="ce12">
            <text:p>6040</text:p>
          </table:table-cell>
          <table:table-cell table:number-columns-repeated="3" table:style-name="ce28"/>
          <table:table-cell table:style-name="ce73"/>
          <table:table-cell office:value-type="float" office:value="0" table:formula="of:=[.F119]-[.E119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Усього зобов'язання й забезпечення</text:p>
          </table:table-cell>
          <table:table-cell office:value-type="float" office:value="6050" table:style-name="ce12">
            <text:p>6050</text:p>
          </table:table-cell>
          <table:table-cell table:number-columns-repeated="3" table:style-name="ce32"/>
          <table:table-cell table:style-name="ce73"/>
          <table:table-cell office:value-type="float" office:value="0" table:formula="of:=[.F120]-[.E120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70">
            <text:p>У тому числі державні гранти та субсидії</text:p>
          </table:table-cell>
          <table:table-cell office:value-type="float" office:value="6060" table:style-name="ce12">
            <text:p>6060</text:p>
          </table:table-cell>
          <table:table-cell table:number-columns-repeated="3" table:style-name="ce28"/>
          <table:table-cell table:style-name="ce73"/>
          <table:table-cell office:value-type="float" office:value="0" table:formula="of:=[.F121]-[.E121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15">
          <table:table-cell office:value-type="string" table:style-name="ce70">
            <text:p>У тому числі фінансові запозичення</text:p>
          </table:table-cell>
          <table:table-cell office:value-type="float" office:value="6070" table:style-name="ce12">
            <text:p>6070</text:p>
          </table:table-cell>
          <table:table-cell table:number-columns-repeated="3" table:style-name="ce28"/>
          <table:table-cell table:style-name="ce73"/>
          <table:table-cell office:value-type="float" office:value="0" table:formula="of:=[.F122]-[.E122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Власний капітал</text:p>
          </table:table-cell>
          <table:table-cell office:value-type="float" office:value="6080" table:style-name="ce12">
            <text:p>6080</text:p>
          </table:table-cell>
          <table:table-cell office:value-type="float" office:value="3979" table:style-name="ce32">
            <text:p>3 979<text:s/></text:p>
          </table:table-cell>
          <table:table-cell office:value-type="float" office:value="3872" table:style-name="ce32">
            <text:p>3 872<text:s/></text:p>
          </table:table-cell>
          <table:table-cell office:value-type="float" office:value="3034" table:formula="of:=3034" table:style-name="ce32">
            <text:p>3 034<text:s/></text:p>
          </table:table-cell>
          <table:table-cell office:value-type="float" office:value="3872" table:formula="of:=[.D123]" table:style-name="ce74">
            <text:p>3 872,0</text:p>
          </table:table-cell>
          <table:table-cell office:value-type="float" office:value="838" table:formula="of:=[.F123]-[.E123]" table:style-name="ce28">
            <text:p>838<text:s/></text:p>
          </table:table-cell>
          <table:table-cell office:value-type="float" office:value="127.62030323005933" table:formula="of:=[.F123]/[.E123]*100" table:style-name="ce29">
            <text:p>127,6</text:p>
          </table:table-cell>
          <table:table-cell table:number-columns-repeated="16376" table:style-name="ce26"/>
        </table:table-row>
        <table:table-row table:style-name="ro11">
          <table:table-cell office:value-type="string" table:number-columns-spanned="8" table:number-rows-spanned="1" table:style-name="ce109">
            <text:p>VІI. Кредитна політика</text:p>
          </table:table-cell>
          <table:covered-table-cell table:number-columns-repeated="7"/>
          <table:table-cell table:number-columns-repeated="16376" table:style-name="ce26"/>
        </table:table-row>
        <table:table-row table:style-name="ro22">
          <table:table-cell office:value-type="string" table:style-name="ce39">
            <text:p>Отримано залучених коштів, усього, у тому числі:</text:p>
          </table:table-cell>
          <table:table-cell office:value-type="string" table:style-name="ce75">
            <text:p>7000</text:p>
          </table:table-cell>
          <table:table-cell table:number-columns-repeated="4" table:style-name="ce32"/>
          <table:table-cell office:value-type="float" office:value="0" table:formula="of:=[.F125]-[.E125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70">
            <text:p>довгострокові зобов'язання</text:p>
          </table:table-cell>
          <table:table-cell office:value-type="string" table:style-name="ce75">
            <text:p>7001</text:p>
          </table:table-cell>
          <table:table-cell table:number-columns-repeated="4" table:style-name="ce28"/>
          <table:table-cell office:value-type="float" office:value="0" table:formula="of:=[.F126]-[.E126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70">
            <text:p>короткострокові зобов'язання</text:p>
          </table:table-cell>
          <table:table-cell office:value-type="string" table:style-name="ce75">
            <text:p>7002</text:p>
          </table:table-cell>
          <table:table-cell table:number-columns-repeated="4" table:style-name="ce28"/>
          <table:table-cell office:value-type="float" office:value="0" table:formula="of:=[.F127]-[.E127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22">
          <table:table-cell office:value-type="string" table:style-name="ce70">
            <text:p>інші фінансові зобов'язання</text:p>
          </table:table-cell>
          <table:table-cell office:value-type="string" table:style-name="ce75">
            <text:p>7003</text:p>
          </table:table-cell>
          <table:table-cell table:number-columns-repeated="4" table:style-name="ce28"/>
          <table:table-cell office:value-type="float" office:value="0" table:formula="of:=[.F128]-[.E128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Повернено залучених коштів, усього, у тому числі:</text:p>
          </table:table-cell>
          <table:table-cell office:value-type="string" table:style-name="ce75">
            <text:p>7010</text:p>
          </table:table-cell>
          <table:table-cell table:number-columns-repeated="4" table:style-name="ce32"/>
          <table:table-cell office:value-type="float" office:value="0" table:formula="of:=[.F129]-[.E129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22">
          <table:table-cell office:value-type="string" table:style-name="ce70">
            <text:p>довгострокові зобов'язання</text:p>
          </table:table-cell>
          <table:table-cell office:value-type="string" table:style-name="ce75">
            <text:p>7011</text:p>
          </table:table-cell>
          <table:table-cell table:number-columns-repeated="4" table:style-name="ce28"/>
          <table:table-cell office:value-type="float" office:value="0" table:formula="of:=[.F130]-[.E130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30">
          <table:table-cell office:value-type="string" table:style-name="ce70">
            <text:p>короткострокові зобов'язання</text:p>
          </table:table-cell>
          <table:table-cell office:value-type="string" table:style-name="ce75">
            <text:p>7012</text:p>
          </table:table-cell>
          <table:table-cell table:number-columns-repeated="4" table:style-name="ce28"/>
          <table:table-cell office:value-type="float" office:value="0" table:formula="of:=[.F131]-[.E131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30">
          <table:table-cell office:value-type="string" table:style-name="ce70">
            <text:p>інші фінансові зобов'язання</text:p>
          </table:table-cell>
          <table:table-cell office:value-type="string" table:style-name="ce75">
            <text:p>7013</text:p>
          </table:table-cell>
          <table:table-cell table:number-columns-repeated="4" table:style-name="ce28"/>
          <table:table-cell office:value-type="float" office:value="0" table:formula="of:=[.F132]-[.E132]" table:style-name="ce28">
            <text:p>-<text:s/></text:p>
          </table:table-cell>
          <table:table-cell office:value-type="float" office:value="0" table:style-name="ce29">
            <text:p>0,0</text:p>
          </table:table-cell>
          <table:table-cell table:number-columns-repeated="16376" table:style-name="ce26"/>
        </table:table-row>
        <table:table-row table:style-name="ro30">
          <table:table-cell table:style-name="ce76"/>
          <table:table-cell table:style-name="ce77"/>
          <table:table-cell table:number-columns-repeated="2" table:style-name="ce56"/>
          <table:table-cell office:value-type="string" table:number-columns-spanned="4" table:number-rows-spanned="1" table:style-name="ce107">
            <text:p>Продовження додатка 2</text:p>
          </table:table-cell>
          <table:covered-table-cell table:number-columns-repeated="3"/>
          <table:table-cell table:number-columns-repeated="16376" table:style-name="ce26"/>
        </table:table-row>
        <table:table-row table:style-name="ro31">
          <table:table-cell table:style-name="ce76"/>
          <table:table-cell table:style-name="ce77"/>
          <table:table-cell table:number-columns-repeated="2" table:style-name="ce56"/>
          <table:table-cell table:style-name="ce78"/>
          <table:table-cell table:number-columns-repeated="3" table:style-name="ce79"/>
          <table:table-cell table:number-columns-repeated="16376" table:style-name="ce26"/>
        </table:table-row>
        <table:table-row table:style-name="ro6"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4">
            <text:p>8</text:p>
          </table:table-cell>
          <table:table-cell table:number-columns-repeated="16376" table:style-name="ce26"/>
        </table:table-row>
        <table:table-row table:style-name="ro15">
          <table:table-cell office:value-type="string" table:number-columns-spanned="8" table:number-rows-spanned="1" table:style-name="ce106">
            <text:p>VIII. Дані про персонал та витрати на оплату праці</text:p>
          </table:table-cell>
          <table:covered-table-cell table:number-columns-repeated="7"/>
          <table:table-cell table:number-columns-repeated="16376" table:style-name="ce26"/>
        </table:table-row>
        <table:table-row table:style-name="ro32">
          <table:table-cell office:value-type="string" table:style-name="ce39">
            <text:p>Середня кількість працівників<text:s/><text:span text:style-name="T1">(штатних працівників, зовнішніх сумісників та працівників, які працюють за цивільно-правовими договорами)</text:span>, у тому числі:</text:p>
          </table:table-cell>
          <table:table-cell office:value-type="string" table:style-name="ce75">
            <text:p>8000</text:p>
          </table:table-cell>
          <table:table-cell office:value-type="float" office:value="100" table:formula="of:=[.C138]+[.C139]+[.C140]" table:style-name="ce32">
            <text:p>100<text:s/></text:p>
          </table:table-cell>
          <table:table-cell office:value-type="float" office:value="104" table:formula="of:=[.D138]+[.D139]+[.D140]" table:style-name="ce32">
            <text:p>104<text:s/></text:p>
          </table:table-cell>
          <table:table-cell office:value-type="float" office:value="103" table:formula="of:=[.E138]+[.E139]+[.E140]" table:style-name="ce32">
            <text:p>103<text:s/></text:p>
          </table:table-cell>
          <table:table-cell office:value-type="float" office:value="104" table:formula="of:=[.F138]+[.F139]+[.F140]" table:style-name="ce32">
            <text:p>104<text:s/></text:p>
          </table:table-cell>
          <table:table-cell office:value-type="float" office:value="1" table:formula="of:=[.F137]-[.E137]" table:style-name="ce28">
            <text:p>1<text:s/></text:p>
          </table:table-cell>
          <table:table-cell office:value-type="float" office:value="100.97087378640776" table:formula="of:=[.F137]/[.E137]*100" table:style-name="ce29">
            <text:p>101,0</text:p>
          </table:table-cell>
          <table:table-cell table:number-columns-repeated="16376" table:style-name="ce26"/>
        </table:table-row>
        <table:table-row table:style-name="ro15">
          <table:table-cell office:value-type="string" table:style-name="ce33">
            <text:p>директор</text:p>
          </table:table-cell>
          <table:table-cell office:value-type="string" table:style-name="ce75">
            <text:p>800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formula="of:=[.D138]" table:style-name="ce28">
            <text:p>1<text:s/></text:p>
          </table:table-cell>
          <table:table-cell office:value-type="float" office:value="0" table:formula="of:=[.F138]-[.E138]" table:style-name="ce28">
            <text:p>-<text:s/></text:p>
          </table:table-cell>
          <table:table-cell office:value-type="float" office:value="100" table:formula="of:=[.F138]/[.E138]*100" table:style-name="ce29">
            <text:p>100,0</text:p>
          </table:table-cell>
          <table:table-cell table:number-columns-repeated="16376" table:style-name="ce26"/>
        </table:table-row>
        <table:table-row table:style-name="ro15">
          <table:table-cell office:value-type="string" table:style-name="ce33">
            <text:p>адміністративно-управлінський персонал</text:p>
          </table:table-cell>
          <table:table-cell office:value-type="string" table:style-name="ce75">
            <text:p>800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28">
            <text:p>10<text:s/></text:p>
          </table:table-cell>
          <table:table-cell office:value-type="float" office:value="9" table:formula="of:=[.D139]" table:style-name="ce28">
            <text:p>9<text:s/></text:p>
          </table:table-cell>
          <table:table-cell office:value-type="float" office:value="-1" table:formula="of:=[.F139]-[.E139]" table:style-name="ce28">
            <text:p>(1)</text:p>
          </table:table-cell>
          <table:table-cell office:value-type="float" office:value="90" table:formula="of:=[.F139]/[.E139]*100" table:style-name="ce29">
            <text:p>90,0</text:p>
          </table:table-cell>
          <table:table-cell table:number-columns-repeated="16376" table:style-name="ce26"/>
        </table:table-row>
        <table:table-row table:style-name="ro15">
          <table:table-cell office:value-type="string" table:style-name="ce33">
            <text:p>працівники, ЦП-Д</text:p>
          </table:table-cell>
          <table:table-cell office:value-type="string" table:style-name="ce75">
            <text:p>8003</text:p>
          </table:table-cell>
          <table:table-cell office:value-type="float" office:value="89" table:style-name="ce80">
            <text:p>89</text:p>
          </table:table-cell>
          <table:table-cell office:value-type="float" office:value="94" table:style-name="ce80">
            <text:p>94</text:p>
          </table:table-cell>
          <table:table-cell office:value-type="float" office:value="92" table:style-name="ce28">
            <text:p>92<text:s/></text:p>
          </table:table-cell>
          <table:table-cell office:value-type="float" office:value="94" table:formula="of:=[.D140]" table:style-name="ce28">
            <text:p>94<text:s/></text:p>
          </table:table-cell>
          <table:table-cell office:value-type="float" office:value="2" table:formula="of:=[.F140]-[.E140]" table:style-name="ce28">
            <text:p>2<text:s/></text:p>
          </table:table-cell>
          <table:table-cell office:value-type="float" office:value="102.17391304347827" table:formula="of:=[.F140]/[.E140]*100" table:style-name="ce29">
            <text:p>102,2</text:p>
          </table:table-cell>
          <table:table-cell table:number-columns-repeated="16376" table:style-name="ce26"/>
        </table:table-row>
        <table:table-row table:style-name="ro15">
          <table:table-cell table:style-name="ce54"/>
          <table:table-cell table:style-name="ce77"/>
          <table:table-cell table:number-columns-repeated="2" table:style-name="ce81"/>
          <table:table-cell table:number-columns-repeated="16380" table:style-name="ce26"/>
        </table:table-row>
        <table:table-row table:style-name="ro6">
          <table:table-cell office:value-type="string" table:style-name="ce39">
            <text:p>Витрати на оплату праці</text:p>
          </table:table-cell>
          <table:table-cell office:value-type="string" table:style-name="ce75">
            <text:p>8010</text:p>
          </table:table-cell>
          <table:table-cell office:value-type="float" office:value="7949" table:style-name="ce74">
            <text:p>7 949,0</text:p>
          </table:table-cell>
          <table:table-cell office:value-type="float" office:value="11214" table:style-name="ce74">
            <text:p>11 214,0</text:p>
          </table:table-cell>
          <table:table-cell office:value-type="float" office:value="11949" table:style-name="ce32">
            <text:p>11 949<text:s/></text:p>
          </table:table-cell>
          <table:table-cell office:value-type="float" office:value="11214" table:formula="of:=[.D142]" table:style-name="ce32">
            <text:p>11 214<text:s/></text:p>
          </table:table-cell>
          <table:table-cell office:value-type="float" office:value="-735" table:formula="of:=[.F142]-[.E142]" table:style-name="ce28">
            <text:p>(735)</text:p>
          </table:table-cell>
          <table:table-cell office:value-type="float" office:value="93.848857644991213" table:formula="of:=[.F142]/[.E142]*100" table:style-name="ce29">
            <text:p>93,8</text:p>
          </table:table-cell>
          <table:table-cell table:number-columns-repeated="16376" table:style-name="ce26"/>
        </table:table-row>
        <table:table-row table:style-name="ro26">
          <table:table-cell office:value-type="string" table:style-name="ce39">
            <text:p>Середньомісячні витрати на оплату праці одного працівника (гривень), усього, у тому числі:</text:p>
          </table:table-cell>
          <table:table-cell office:value-type="string" table:style-name="ce75">
            <text:p>8020</text:p>
          </table:table-cell>
          <table:table-cell office:value-type="float" office:value="6556" table:style-name="ce74">
            <text:p>6 556,0</text:p>
          </table:table-cell>
          <table:table-cell office:value-type="float" office:value="8985.753237179486" table:formula="of:=(11214220.04)/104/12" table:style-name="ce74">
            <text:p>8 985,8</text:p>
          </table:table-cell>
          <table:table-cell office:value-type="float" office:value="9667" table:style-name="ce82">
            <text:p>9 667,0<text:s/></text:p>
          </table:table-cell>
          <table:table-cell office:value-type="float" office:value="8985.753237179486" table:formula="of:=[.D143]" table:style-name="ce82">
            <text:p>8 985,8<text:s/></text:p>
          </table:table-cell>
          <table:table-cell office:value-type="float" office:value="-681.24676282051405" table:formula="of:=[.F143]-[.E143]" table:style-name="ce28">
            <text:p>(681)</text:p>
          </table:table-cell>
          <table:table-cell office:value-type="float" office:value="92.952862699694691" table:formula="of:=[.F143]/[.E143]*100" table:style-name="ce29">
            <text:p>93,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3">
            <text:p>директор</text:p>
          </table:table-cell>
          <table:table-cell office:value-type="string" table:style-name="ce75">
            <text:p>8021</text:p>
          </table:table-cell>
          <table:table-cell office:value-type="float" office:value="14127" table:style-name="ce73">
            <text:p>14 127,0</text:p>
          </table:table-cell>
          <table:table-cell office:value-type="float" office:value="22816" table:style-name="ce73">
            <text:p>22 816,0</text:p>
          </table:table-cell>
          <table:table-cell office:value-type="float" office:value="18176" table:style-name="ce83">
            <text:p>18 176,0<text:s/></text:p>
          </table:table-cell>
          <table:table-cell office:value-type="float" office:value="22816" table:formula="of:=[.D144]" table:style-name="ce83">
            <text:p>22 816,0<text:s/></text:p>
          </table:table-cell>
          <table:table-cell office:value-type="float" office:value="4640" table:formula="of:=[.F144]-[.E144]" table:style-name="ce28">
            <text:p>4 640<text:s/></text:p>
          </table:table-cell>
          <table:table-cell office:value-type="float" office:value="125.5281690140845" table:formula="of:=[.F144]/[.E144]*100" table:style-name="ce29">
            <text:p>125,5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3">
            <text:p>адміністративно-управлінський персонал</text:p>
          </table:table-cell>
          <table:table-cell office:value-type="string" table:style-name="ce75">
            <text:p>8022</text:p>
          </table:table-cell>
          <table:table-cell office:value-type="float" office:value="7811" table:style-name="ce73">
            <text:p>7 811,0</text:p>
          </table:table-cell>
          <table:table-cell office:value-type="float" office:value="12589.81" table:style-name="ce73">
            <text:p>12 589,8</text:p>
          </table:table-cell>
          <table:table-cell office:value-type="float" office:value="9800" table:style-name="ce83">
            <text:p>9 800,0<text:s/></text:p>
          </table:table-cell>
          <table:table-cell office:value-type="float" office:value="12589.81" table:formula="of:=[.D145]" table:style-name="ce83">
            <text:p>12 589,8<text:s/></text:p>
          </table:table-cell>
          <table:table-cell office:value-type="float" office:value="2789.8099999999995" table:formula="of:=[.F145]-[.E145]" table:style-name="ce28">
            <text:p>2 790<text:s/></text:p>
          </table:table-cell>
          <table:table-cell office:value-type="float" office:value="128.46744897959184" table:formula="of:=[.F145]/[.E145]*100" table:style-name="ce29">
            <text:p>128,5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3">
            <text:p>працівники, ЦП-Д</text:p>
          </table:table-cell>
          <table:table-cell office:value-type="string" table:style-name="ce75">
            <text:p>8023</text:p>
          </table:table-cell>
          <table:table-cell office:value-type="float" office:value="6405" table:style-name="ce73">
            <text:p>6 405,0</text:p>
          </table:table-cell>
          <table:table-cell office:value-type="float" office:value="10186.76" table:style-name="ce73">
            <text:p>10 186,8</text:p>
          </table:table-cell>
          <table:table-cell office:value-type="float" office:value="9560" table:style-name="ce83">
            <text:p>9 560,0<text:s/></text:p>
          </table:table-cell>
          <table:table-cell office:value-type="float" office:value="10186.76" table:formula="of:=[.D146]" table:style-name="ce83">
            <text:p>10 186,8<text:s/></text:p>
          </table:table-cell>
          <table:table-cell office:value-type="float" office:value="626.76000000000022" table:formula="of:=[.F146]-[.E146]" table:style-name="ce28">
            <text:p>627<text:s/></text:p>
          </table:table-cell>
          <table:table-cell office:value-type="float" office:value="106.55606694560669" table:formula="of:=[.F146]/[.E146]*100" table:style-name="ce29">
            <text:p>106,6</text:p>
          </table:table-cell>
          <table:table-cell table:number-columns-repeated="16376" table:style-name="ce26"/>
        </table:table-row>
        <table:table-row table:style-name="ro6">
          <table:table-cell table:style-name="ce54"/>
          <table:table-cell table:style-name="ce77"/>
          <table:table-cell table:style-name="ce84"/>
          <table:table-cell table:style-name="ce81"/>
          <table:table-cell table:number-columns-repeated="2" table:style-name="ce84"/>
          <table:table-cell table:style-name="ce56"/>
          <table:table-cell table:style-name="ce85"/>
          <table:table-cell table:number-columns-repeated="16376" table:style-name="ce26"/>
        </table:table-row>
        <table:table-row table:style-name="ro33">
          <table:table-cell table:style-name="ce54"/>
          <table:table-cell table:style-name="ce77"/>
          <table:table-cell table:style-name="ce84"/>
          <table:table-cell table:style-name="ce81"/>
          <table:table-cell table:number-columns-repeated="2" table:style-name="ce84"/>
          <table:table-cell table:style-name="ce56"/>
          <table:table-cell table:style-name="ce85"/>
          <table:table-cell table:number-columns-repeated="16376" table:style-name="ce26"/>
        </table:table-row>
        <table:table-row table:style-name="ro6">
          <table:table-cell table:style-name="ce54"/>
          <table:table-cell table:style-name="ce77"/>
          <table:table-cell table:style-name="ce84"/>
          <table:table-cell table:style-name="ce81"/>
          <table:table-cell table:number-columns-repeated="2" table:style-name="ce84"/>
          <table:table-cell table:style-name="ce56"/>
          <table:table-cell table:style-name="ce85"/>
          <table:table-cell table:number-columns-repeated="16376" table:style-name="ce26"/>
        </table:table-row>
        <table:table-row table:style-name="ro6">
          <table:table-cell table:style-name="ce86"/>
          <table:table-cell table:style-name="ce87"/>
          <table:table-cell table:number-columns-repeated="2" table:style-name="ce88"/>
          <table:table-cell table:number-columns-repeated="3" table:style-name="ce89"/>
          <table:table-cell table:style-name="ce90"/>
          <table:table-cell table:number-columns-repeated="16376" table:style-name="ce91"/>
        </table:table-row>
        <table:table-row table:style-name="ro1">
          <table:table-cell office:value-type="string" table:style-name="ce92">
            <text:p>Генеральний директор КП "ТРК "Рудана" КМР</text:p>
          </table:table-cell>
          <table:table-cell table:number-columns-spanned="2" table:number-rows-spanned="1" table:style-name="ce111"/>
          <table:covered-table-cell/>
          <table:table-cell table:style-name="ce93"/>
          <table:table-cell office:value-type="string" table:number-columns-spanned="2" table:number-rows-spanned="1" table:style-name="ce112">
            <text:p>Н.Ф. Власова</text:p>
          </table:table-cell>
          <table:covered-table-cell/>
          <table:table-cell table:style-name="ce94"/>
          <table:table-cell table:style-name="ce4"/>
          <table:table-cell table:number-columns-repeated="58" table:style-name="ce2"/>
          <table:table-cell table:number-columns-repeated="16318"/>
        </table:table-row>
        <table:table-row table:style-name="ro6">
          <table:table-cell table:style-name="ce21"/>
          <table:table-cell office:value-type="string" table:number-columns-spanned="2" table:number-rows-spanned="1" table:style-name="ce113">
            <text:p>(підпис)</text:p>
          </table:table-cell>
          <table:covered-table-cell/>
          <table:table-cell table:style-name="ce4"/>
          <table:table-cell office:value-type="string" table:number-columns-spanned="3" table:number-rows-spanned="1" table:style-name="ce113">
            <text:p><text:s text:c="9"/>(ініціал, прізвище)<text:s text:c="4"/></text:p>
          </table:table-cell>
          <table:covered-table-cell table:number-columns-repeated="2"/>
          <table:table-cell table:style-name="ce2"/>
          <table:table-cell table:style-name="ce4"/>
          <table:table-cell table:number-columns-repeated="16375" table:style-name="ce2"/>
        </table:table-row>
        <table:table-row table:style-name="ro1">
          <table:table-cell table:style-name="ce95"/>
          <table:table-cell table:number-columns-repeated="7" table:style-name="ce4"/>
          <table:table-cell table:number-columns-repeated="58" table:style-name="ce2"/>
          <table:table-cell table:number-columns-repeated="16318"/>
        </table:table-row>
        <table:table-row table:style-name="ro1">
          <table:table-cell office:value-type="string" table:style-name="ce95">
            <text:p>Головний бухгалтер</text:p>
          </table:table-cell>
          <table:table-cell table:number-columns-spanned="2" table:number-rows-spanned="1" table:style-name="ce111"/>
          <table:covered-table-cell/>
          <table:table-cell table:style-name="ce93"/>
          <table:table-cell office:value-type="string" table:number-columns-spanned="2" table:number-rows-spanned="1" table:style-name="ce112">
            <text:p>В.Г. Сердюк<text:s/></text:p>
          </table:table-cell>
          <table:covered-table-cell/>
          <table:table-cell table:style-name="ce94"/>
          <table:table-cell table:style-name="ce4"/>
          <table:table-cell table:number-columns-repeated="58" table:style-name="ce2"/>
          <table:table-cell table:number-columns-repeated="16318"/>
        </table:table-row>
        <table:table-row table:style-name="ro1">
          <table:table-cell table:style-name="ce95"/>
          <table:table-cell office:value-type="string" table:number-columns-spanned="2" table:number-rows-spanned="1" table:style-name="ce113">
            <text:p>(підпис)</text:p>
          </table:table-cell>
          <table:covered-table-cell/>
          <table:table-cell table:style-name="ce4"/>
          <table:table-cell office:value-type="string" table:number-columns-spanned="3" table:number-rows-spanned="1" table:style-name="ce113">
            <text:p><text:s text:c="9"/>(ініціал, прізвище)<text:s text:c="4"/></text:p>
          </table:table-cell>
          <table:covered-table-cell table:number-columns-repeated="2"/>
          <table:table-cell table:style-name="ce4"/>
          <table:table-cell table:number-columns-repeated="58" table:style-name="ce2"/>
          <table:table-cell table:number-columns-repeated="16318"/>
        </table:table-row>
        <table:table-row table:number-rows-repeated="5" table:style-name="ro1">
          <table:table-cell table:style-name="ce95"/>
          <table:table-cell table:number-columns-repeated="7" table:style-name="ce4"/>
          <table:table-cell table:number-columns-repeated="58" table:style-name="ce2"/>
          <table:table-cell table:number-columns-repeated="16318"/>
        </table:table-row>
        <table:table-row table:number-rows-repeated="150" table:style-name="ro1">
          <table:table-cell table:style-name="ce95"/>
          <table:table-cell table:number-columns-repeated="16383"/>
        </table:table-row>
        <table:table-row table:number-rows-repeated="166" table:style-name="ro1">
          <table:table-cell table:style-name="ce96"/>
          <table:table-cell table:number-columns-repeated="16383"/>
        </table:table-row>
        <table:table-row table:number-rows-repeated="1048100" table:style-name="ro1">
          <table:table-cell table:number-columns-repeated="16384"/>
        </table:table-row>
      </table:table>
      <table:named-expressions>
        <table:named-expression table:name="__123Graph_XGRAPH3" table:expression="of:=&quot;['http://www.bank.gov.ua/WORK/S2/VICTOR/%D0%92%D0%92%D0%9F/PIB.xls'#$GDP.$A$1]&quot;" table:base-cell-address="Осн__фін__пок.$A$1"/>
        <table:named-expression table:name="ad" table:expression="of:=&quot;['file://File/File1/aaaa/2007%20finplan/DOCUME~1/SINKEV~1/LOCALS~1/Temp/Rar$DI00.781/Dept/Plan/Exchange/_________________________Plan_ZP/!_%D0%9F%D0%B5%D1%87%D0%B0%D1%82%D1%8C/%D0%9C%D0%A2%D0%A0%20%D0%B2%D1%81%D0%B5%20-%205.xls'#$'МТР Газ України'.$B$1]&quot;" table:base-cell-address="Осн__фін__пок.$A$1"/>
        <table:named-expression table:name="ClDate" table:expression="of:=&quot;['file:///R:/%D0%9C%D0%BE%D0%B8%20%D0%B4%D0%BE%D0%BA%D1%83%D0%BC%D0%B5%D0%BD%D1%82%D1%8B/Plan-2006_kons_rabota/Dept/FinPlan-Economy/Planning%20System%20Project/consolidation%20hq%20formatted.xls'#$Inform.$E$6]&quot;" table:base-cell-address="Осн__фін__пок.$A$1"/>
        <table:named-expression table:name="ClDate_21" table:expression="of:=&quot;['file://Kredo/work/Dept/FinPlan-Economy/Planning%20System%20Project/consolidation%20hq%20formatted.xls'#$Inform.$E$6]&quot;" table:base-cell-address="Осн__фін__пок.$A$1"/>
        <table:named-expression table:name="ClDate_25" table:expression="of:=&quot;['file://Kredo/work/Dept/FinPlan-Economy/Planning%20System%20Project/consolidation%20hq%20formatted.xls'#$Inform.$E$6]&quot;" table:base-cell-address="Осн__фін__пок.$A$1"/>
        <table:named-expression table:name="ClDate_6" table:expression="of:=&quot;['file:///R:/DOCUME~1/Chirich/LOCALS~1/Temp/DOCUME~1/VOYTOV~1/LOCALS~1/Temp/Rar$DI00.867/Planning%20System%20Project/consolidation%20hq%20formatted.xls'#$Inform.$E$6]&quot;" table:base-cell-address="Осн__фін__пок.$A$1"/>
        <table:named-expression table:name="CompName" table:expression="of:=&quot;['file:///R:/%D0%9C%D0%BE%D0%B8%20%D0%B4%D0%BE%D0%BA%D1%83%D0%BC%D0%B5%D0%BD%D1%82%D1%8B/Plan-2006_kons_rabota/Dept/FinPlan-Economy/Planning%20System%20Project/consolidation%20hq%20formatted.xls'#$Inform.$F$2]&quot;" table:base-cell-address="Осн__фін__пок.$A$1"/>
        <table:named-expression table:name="CompName_21" table:expression="of:=&quot;['file://Kredo/work/Dept/FinPlan-Economy/Planning%20System%20Project/consolidation%20hq%20formatted.xls'#$Inform.$F$2]&quot;" table:base-cell-address="Осн__фін__пок.$A$1"/>
        <table:named-expression table:name="CompName_25" table:expression="of:=&quot;['file://Kredo/work/Dept/FinPlan-Economy/Planning%20System%20Project/consolidation%20hq%20formatted.xls'#$Inform.$F$2]&quot;" table:base-cell-address="Осн__фін__пок.$A$1"/>
        <table:named-expression table:name="CompName_6" table:expression="of:=&quot;['file:///R:/DOCUME~1/Chirich/LOCALS~1/Temp/DOCUME~1/VOYTOV~1/LOCALS~1/Temp/Rar$DI00.867/Planning%20System%20Project/consolidation%20hq%20formatted.xls'#$Inform.$F$2]&quot;" table:base-cell-address="Осн__фін__пок.$A$1"/>
        <table:named-expression table:name="CompNameE" table:expression="of:=&quot;['file:///R:/%D0%9C%D0%BE%D0%B8%20%D0%B4%D0%BE%D0%BA%D1%83%D0%BC%D0%B5%D0%BD%D1%82%D1%8B/Plan-2006_kons_rabota/Dept/FinPlan-Economy/Planning%20System%20Project/consolidation%20hq%20formatted.xls'#$Inform.$G$2]&quot;" table:base-cell-address="Осн__фін__пок.$A$1"/>
        <table:named-expression table:name="CompNameE_21" table:expression="of:=&quot;['file://Kredo/work/Dept/FinPlan-Economy/Planning%20System%20Project/consolidation%20hq%20formatted.xls'#$Inform.$G$2]&quot;" table:base-cell-address="Осн__фін__пок.$A$1"/>
        <table:named-expression table:name="CompNameE_25" table:expression="of:=&quot;['file://Kredo/work/Dept/FinPlan-Economy/Planning%20System%20Project/consolidation%20hq%20formatted.xls'#$Inform.$G$2]&quot;" table:base-cell-address="Осн__фін__пок.$A$1"/>
        <table:named-expression table:name="CompNameE_6" table:expression="of:=&quot;['file:///R:/DOCUME~1/Chirich/LOCALS~1/Temp/DOCUME~1/VOYTOV~1/LOCALS~1/Temp/Rar$DI00.867/Planning%20System%20Project/consolidation%20hq%20formatted.xls'#$Inform.$G$2]&quot;" table:base-cell-address="Осн__фін__пок.$A$1"/>
        <table:named-expression table:name="d" table:expression="of:=&quot;['file://Nechiporenko/2007%D0%9D%D0%9E%D0%92/Dept/Plan/Exchange/!_Plan-2006/VAT%20Sevastop/Dept/Plan/Exchange/_________________________Plan_ZP/!_%D0%9F%D0%B5%D1%87%D0%B0%D1%82%D1%8C/%D0%9C%D0%A2%D0%A0%20%D0%B2%D1%81%D0%B5%202.xls'#$'МТР Газ України'.$B$4]&quot;" table:base-cell-address="Осн__фін__пок.$A$1"/>
        <table:named-expression table:name="Excel_BuiltIn_Database" table:expression="of:=&quot;['file://D72rc2j/vera/Documents%20and%20Settings/SUDNIKOVA/Local%20Settings/Temporary%20Internet%20Files/Content.IE5/C5MFSXEF/Subv2006/Rich%20Roz%202006.xls'#$'Ener '.$A$1:.$G$2645]&quot;" table:base-cell-address="Осн__фін__пок.$A$1"/>
        <table:named-expression table:name="ij1sssss" table:expression="of:=&quot;['file://D72rc2j/vera/Dept/Plan/Exchange/!_Plan-2006/%D0%92%D0%90%D0%A2%20%D0%98%D0%B2%D0%B0%D0%BD%D0%BE%20%D1%84%D1%80%D0%B0%D0%BD%D0%BA%D0%B8%D0%B2%D1%81%D1%8C%D0%BA%D0%B3%D0%B0%D0%B7/Dodatok1%20.xls'#$'7  Інші витрати'.$A$1]&quot;" table:base-cell-address="Осн__фін__пок.$A$1"/>
        <table:named-expression table:name="LastItem" table:expression="of:=&quot;['file:///E:/Ariadna/Sum_pok.xls'#$Лист1.$A$1]&quot;" table:base-cell-address="Осн__фін__пок.$A$1"/>
        <table:named-expression table:name="Load" table:expression="of:=&quot;['file://Nechiporenko/2007%D0%9D%D0%9E%D0%92/DOCUME~1/Chirich/LOCALS~1/Temp/Dept/Plan/Exchange/_________________________Plan_ZP/!_%D0%9F%D0%B5%D1%87%D0%B0%D1%82%D1%8C/%D0%9C%D0%A2%D0%A0%20%D0%B2%D1%81%D0%B5%202.xls'#$'МТР Газ України'.$B$4]&quot;" table:base-cell-address="Осн__фін__пок.$A$1"/>
        <table:named-expression table:name="Load_ID_10" table:expression="of:=&quot;['file:///R:/Dept/Plan/Exchange/!_Plan-2006/%D0%92%D0%90%D0%A2%20%D0%98%D0%B2%D0%B0%D0%BD%D0%BE%20%D1%84%D1%80%D0%B0%D0%BD%D0%BA%D0%B8%D0%B2%D1%81%D1%8C%D0%BA%D0%B3%D0%B0%D0%B7/Dodatok1%20.xls'#$'7  Інші витрати'.$A$1]&quot;" table:base-cell-address="Осн__фін__пок.$A$1"/>
        <table:named-expression table:name="Load_ID_11" table:expression="of:=&quot;['file:///R:/DOCUME~1/Chirich/LOCALS~1/Temp/Dept/Plan/Exchange/_________________________Plan_ZP/!_%D0%9F%D0%B5%D1%87%D0%B0%D1%82%D1%8C/%D0%9C%D0%A2%D0%A0%20%D0%B2%D1%81%D0%B5%202.xls'#$'МТР Газ України'.$B$4]&quot;" table:base-cell-address="Осн__фін__пок.$A$1"/>
        <table:named-expression table:name="Load_ID_12" table:expression="of:=&quot;['file:///R:/DOCUME~1/Chirich/LOCALS~1/Temp/Dept/Plan/Exchange/_________________________Plan_ZP/!_%D0%9F%D0%B5%D1%87%D0%B0%D1%82%D1%8C/%D0%9C%D0%A2%D0%A0%20%D0%B2%D1%81%D0%B5%202.xls'#$'МТР Газ України'.$B$4]&quot;" table:base-cell-address="Осн__фін__пок.$A$1"/>
        <table:named-expression table:name="Load_ID_13" table:expression="of:=&quot;['file:///R:/DOCUME~1/Chirich/LOCALS~1/Temp/Dept/Plan/Exchange/_________________________Plan_ZP/!_%D0%9F%D0%B5%D1%87%D0%B0%D1%82%D1%8C/%D0%9C%D0%A2%D0%A0%20%D0%B2%D1%81%D0%B5%202.xls'#$'МТР Газ України'.$B$4]&quot;" table:base-cell-address="Осн__фін__пок.$A$1"/>
        <table:named-expression table:name="Load_ID_14" table:expression="of:=&quot;['file:///R:/DOCUME~1/Chirich/LOCALS~1/Temp/Dept/Plan/Exchange/_________________________Plan_ZP/!_%D0%9F%D0%B5%D1%87%D0%B0%D1%82%D1%8C/%D0%9C%D0%A2%D0%A0%20%D0%B2%D1%81%D0%B5%202.xls'#$'МТР Газ України'.$B$4]&quot;" table:base-cell-address="Осн__фін__пок.$A$1"/>
        <table:named-expression table:name="Load_ID_15" table:expression="of:=&quot;['file:///R:/DOCUME~1/Chirich/LOCALS~1/Temp/Dept/Plan/Exchange/_________________________Plan_ZP/!_%D0%9F%D0%B5%D1%87%D0%B0%D1%82%D1%8C/%D0%9C%D0%A2%D0%A0%20%D0%B2%D1%81%D0%B5%202.xls'#$'МТР Газ України'.$B$4]&quot;" table:base-cell-address="Осн__фін__пок.$A$1"/>
        <table:named-expression table:name="Load_ID_16" table:expression="of:=&quot;['file:///R:/DOCUME~1/Chirich/LOCALS~1/Temp/Dept/Plan/Exchange/_________________________Plan_ZP/!_%D0%9F%D0%B5%D1%87%D0%B0%D1%82%D1%8C/%D0%9C%D0%A2%D0%A0%20%D0%B2%D1%81%D0%B5%202.xls'#$'МТР Газ України'.$B$4]&quot;" table:base-cell-address="Осн__фін__пок.$A$1"/>
        <table:named-expression table:name="Load_ID_17" table:expression="of:=&quot;['file:///R:/DOCUME~1/Chirich/LOCALS~1/Temp/Dept/Plan/Exchange/_________________________Plan_ZP/!_%D0%9F%D0%B5%D1%87%D0%B0%D1%82%D1%8C/%D0%9C%D0%A2%D0%A0%20%D0%B2%D1%81%D0%B5%202.xls'#$'МТР Газ України'.$B$4]&quot;" table:base-cell-address="Осн__фін__пок.$A$1"/>
        <table:named-expression table:name="Load_ID_18" table:expression="of:=&quot;['file:///R:/Dept/Plan/Exchange/!_Plan-2006/VAT%20Sevastop/Dept/Plan/Exchange/_________________________Plan_ZP/!_%D0%9F%D0%B5%D1%87%D0%B0%D1%82%D1%8C/%D0%9C%D0%A2%D0%A0%20%D0%B2%D1%81%D0%B5%202.xls'#$'МТР Газ України'.$B$4]&quot;" table:base-cell-address="Осн__фін__пок.$A$1"/>
        <table:named-expression table:name="Load_ID_19" table:expression="of:=&quot;['file:///R:/Dept/Plan/Exchange/_________________________Plan_ZP/!_%D0%9F%D0%B5%D1%87%D0%B0%D1%82%D1%8C/%D0%9C%D0%A2%D0%A0%20%D0%B2%D1%81%D0%B5%202.xls'#$'МТР Газ України'.$B$4]&quot;" table:base-cell-address="Осн__фін__пок.$A$1"/>
        <table:named-expression table:name="Load_ID_20" table:expression="of:=&quot;['file:///R:/Dept/Plan/Exchange/!_Plan-2006/VAT%20Sevastop/Dept/Plan/Exchange/_________________________Plan_ZP/!_%D0%9F%D0%B5%D1%87%D0%B0%D1%82%D1%8C/%D0%9C%D0%A2%D0%A0%20%D0%B2%D1%81%D0%B5%202.xls'#$'МТР Газ України'.$B$4]&quot;" table:base-cell-address="Осн__фін__пок.$A$1"/>
        <table:named-expression table:name="Load_ID_200" table:expression="of:=&quot;['file://Nechiporenko/2007%D0%9D%D0%9E%D0%92/DOCUME~1/Chirich/LOCALS~1/Temp/Dept/Plan/Exchange/_________________________Plan_ZP/!_%D0%9F%D0%B5%D1%87%D0%B0%D1%82%D1%8C/%D0%9C%D0%A2%D0%A0%20%D0%B2%D1%81%D0%B5%202.xls'#$'МТР Газ України'.$B$4]&quot;" table:base-cell-address="Осн__фін__пок.$A$1"/>
        <table:named-expression table:name="Load_ID_21" table:expression="of:=&quot;['file://Kredo/work/Dept/Plan/Exchange/_________________________Plan_ZP/!_%D0%9F%D0%B5%D1%87%D0%B0%D1%82%D1%8C/%D0%9C%D0%A2%D0%A0%20%D0%B2%D1%81%D0%B5%20-%205.xls'#$'МТР Газ України'.$B$4]&quot;" table:base-cell-address="Осн__фін__пок.$A$1"/>
        <table:named-expression table:name="Load_ID_23" table:expression="of:=&quot;['file:///R:/Dept/Plan/Exchange/_________________________Plan_ZP/!_%D0%9F%D0%B5%D1%87%D0%B0%D1%82%D1%8C/%D0%9C%D0%A2%D0%A0%20%D0%B2%D1%81%D0%B5%202.xls'#$'МТР Газ України'.$B$4]&quot;" table:base-cell-address="Осн__фін__пок.$A$1"/>
        <table:named-expression table:name="Load_ID_25" table:expression="of:=&quot;['file://Kredo/work/Dept/Plan/Exchange/_________________________Plan_ZP/!_%D0%9F%D0%B5%D1%87%D0%B0%D1%82%D1%8C/%D0%9C%D0%A2%D0%A0%20%D0%B2%D1%81%D0%B5%20-%205.xls'#$'МТР Газ України'.$B$4]&quot;" table:base-cell-address="Осн__фін__пок.$A$1"/>
        <table:named-expression table:name="Load_ID_542" table:expression="of:=&quot;['file://D72rc2j/vera/Dept/Plan/Exchange/!_Plan-2006/VAT%20Sevastop/Dept/Plan/Exchange/_________________________Plan_ZP/!_%D0%9F%D0%B5%D1%87%D0%B0%D1%82%D1%8C/%D0%9C%D0%A2%D0%A0%20%D0%B2%D1%81%D0%B5%202.xls'#$'МТР Газ України'.$B$4]&quot;" table:base-cell-address="Осн__фін__пок.$A$1"/>
        <table:named-expression table:name="Load_ID_6" table:expression="of:=&quot;['file:///R:/DOCUME~1/Chirich/LOCALS~1/Temp/Dept/Plan/Exchange/_________________________Plan_ZP/!_%D0%9F%D0%B5%D1%87%D0%B0%D1%82%D1%8C/%D0%9C%D0%A2%D0%A0%20%D0%B2%D1%81%D0%B5%202.xls'#$'МТР Газ України'.$B$4]&quot;" table:base-cell-address="Осн__фін__пок.$A$1"/>
        <table:named-expression table:name="OpDate" table:expression="of:=&quot;['file:///R:/%D0%9C%D0%BE%D0%B8%20%D0%B4%D0%BE%D0%BA%D1%83%D0%BC%D0%B5%D0%BD%D1%82%D1%8B/Plan-2006_kons_rabota/Dept/FinPlan-Economy/Planning%20System%20Project/consolidation%20hq%20formatted.xls'#$Inform.$E$5]&quot;" table:base-cell-address="Осн__фін__пок.$A$1"/>
        <table:named-expression table:name="OpDate_21" table:expression="of:=&quot;['file://Kredo/work/Dept/FinPlan-Economy/Planning%20System%20Project/consolidation%20hq%20formatted.xls'#$Inform.$E$5]&quot;" table:base-cell-address="Осн__фін__пок.$A$1"/>
        <table:named-expression table:name="OpDate_25" table:expression="of:=&quot;['file://Kredo/work/Dept/FinPlan-Economy/Planning%20System%20Project/consolidation%20hq%20formatted.xls'#$Inform.$E$5]&quot;" table:base-cell-address="Осн__фін__пок.$A$1"/>
        <table:named-expression table:name="OpDate_6" table:expression="of:=&quot;['file:///R:/DOCUME~1/Chirich/LOCALS~1/Temp/DOCUME~1/VOYTOV~1/LOCALS~1/Temp/Rar$DI00.867/Planning%20System%20Project/consolidation%20hq%20formatted.xls'#$Inform.$E$5]&quot;" table:base-cell-address="Осн__фін__пок.$A$1"/>
        <table:named-expression table:name="QR" table:expression="of:=&quot;['file://D72rc2j/vera/DOCUME~1/Chirich/LOCALS~1/Temp/DOCUME~1/VOYTOV~1/LOCALS~1/Temp/Rar$DI00.867/Planning%20System%20Project/consolidation%20hq%20formatted.xls'#$Inform.$E$5]&quot;" table:base-cell-address="Осн__фін__пок.$A$1"/>
        <table:named-expression table:name="Time_ID_10" table:expression="of:=&quot;['file:///R:/Dept/Plan/Exchange/!_Plan-2006/%D0%92%D0%90%D0%A2%20%D0%98%D0%B2%D0%B0%D0%BD%D0%BE%20%D1%84%D1%80%D0%B0%D0%BD%D0%BA%D0%B8%D0%B2%D1%81%D1%8C%D0%BA%D0%B3%D0%B0%D0%B7/Dodatok1%20.xls'#$'7  Інші витрати'.$A$1]&quot;" table:base-cell-address="Осн__фін__пок.$A$1"/>
        <table:named-expression table:name="Time_ID_11" table:expression="of:=&quot;['file:///R:/DOCUME~1/Chirich/LOCALS~1/Temp/Dept/Plan/Exchange/_________________________Plan_ZP/!_%D0%9F%D0%B5%D1%87%D0%B0%D1%82%D1%8C/%D0%9C%D0%A2%D0%A0%20%D0%B2%D1%81%D0%B5%202.xls'#$'МТР Газ України'.$B$1]&quot;" table:base-cell-address="Осн__фін__пок.$A$1"/>
        <table:named-expression table:name="Time_ID_12" table:expression="of:=&quot;['file:///R:/DOCUME~1/Chirich/LOCALS~1/Temp/Dept/Plan/Exchange/_________________________Plan_ZP/!_%D0%9F%D0%B5%D1%87%D0%B0%D1%82%D1%8C/%D0%9C%D0%A2%D0%A0%20%D0%B2%D1%81%D0%B5%202.xls'#$'МТР Газ України'.$B$1]&quot;" table:base-cell-address="Осн__фін__пок.$A$1"/>
        <table:named-expression table:name="Time_ID_13" table:expression="of:=&quot;['file:///R:/DOCUME~1/Chirich/LOCALS~1/Temp/Dept/Plan/Exchange/_________________________Plan_ZP/!_%D0%9F%D0%B5%D1%87%D0%B0%D1%82%D1%8C/%D0%9C%D0%A2%D0%A0%20%D0%B2%D1%81%D0%B5%202.xls'#$'МТР Газ України'.$B$1]&quot;" table:base-cell-address="Осн__фін__пок.$A$1"/>
        <table:named-expression table:name="Time_ID_14" table:expression="of:=&quot;['file:///R:/DOCUME~1/Chirich/LOCALS~1/Temp/Dept/Plan/Exchange/_________________________Plan_ZP/!_%D0%9F%D0%B5%D1%87%D0%B0%D1%82%D1%8C/%D0%9C%D0%A2%D0%A0%20%D0%B2%D1%81%D0%B5%202.xls'#$'МТР Газ України'.$B$1]&quot;" table:base-cell-address="Осн__фін__пок.$A$1"/>
        <table:named-expression table:name="Time_ID_15" table:expression="of:=&quot;['file:///R:/DOCUME~1/Chirich/LOCALS~1/Temp/Dept/Plan/Exchange/_________________________Plan_ZP/!_%D0%9F%D0%B5%D1%87%D0%B0%D1%82%D1%8C/%D0%9C%D0%A2%D0%A0%20%D0%B2%D1%81%D0%B5%202.xls'#$'МТР Газ України'.$B$1]&quot;" table:base-cell-address="Осн__фін__пок.$A$1"/>
        <table:named-expression table:name="Time_ID_16" table:expression="of:=&quot;['file:///R:/DOCUME~1/Chirich/LOCALS~1/Temp/Dept/Plan/Exchange/_________________________Plan_ZP/!_%D0%9F%D0%B5%D1%87%D0%B0%D1%82%D1%8C/%D0%9C%D0%A2%D0%A0%20%D0%B2%D1%81%D0%B5%202.xls'#$'МТР Газ України'.$B$1]&quot;" table:base-cell-address="Осн__фін__пок.$A$1"/>
        <table:named-expression table:name="Time_ID_17" table:expression="of:=&quot;['file:///R:/DOCUME~1/Chirich/LOCALS~1/Temp/Dept/Plan/Exchange/_________________________Plan_ZP/!_%D0%9F%D0%B5%D1%87%D0%B0%D1%82%D1%8C/%D0%9C%D0%A2%D0%A0%20%D0%B2%D1%81%D0%B5%202.xls'#$'МТР Газ України'.$B$1]&quot;" table:base-cell-address="Осн__фін__пок.$A$1"/>
        <table:named-expression table:name="Time_ID_18" table:expression="of:=&quot;['file:///R:/Dept/Plan/Exchange/!_Plan-2006/VAT%20Sevastop/Dept/Plan/Exchange/_________________________Plan_ZP/!_%D0%9F%D0%B5%D1%87%D0%B0%D1%82%D1%8C/%D0%9C%D0%A2%D0%A0%20%D0%B2%D1%81%D0%B5%202.xls'#$'МТР Газ України'.$B$1]&quot;" table:base-cell-address="Осн__фін__пок.$A$1"/>
        <table:named-expression table:name="Time_ID_19" table:expression="of:=&quot;['file:///R:/Dept/Plan/Exchange/_________________________Plan_ZP/!_%D0%9F%D0%B5%D1%87%D0%B0%D1%82%D1%8C/%D0%9C%D0%A2%D0%A0%20%D0%B2%D1%81%D0%B5%202.xls'#$'МТР Газ України'.$B$1]&quot;" table:base-cell-address="Осн__фін__пок.$A$1"/>
        <table:named-expression table:name="Time_ID_20" table:expression="of:=&quot;['file:///R:/Dept/Plan/Exchange/!_Plan-2006/VAT%20Sevastop/Dept/Plan/Exchange/_________________________Plan_ZP/!_%D0%9F%D0%B5%D1%87%D0%B0%D1%82%D1%8C/%D0%9C%D0%A2%D0%A0%20%D0%B2%D1%81%D0%B5%202.xls'#$'МТР Газ України'.$B$1]&quot;" table:base-cell-address="Осн__фін__пок.$A$1"/>
        <table:named-expression table:name="Time_ID_21" table:expression="of:=&quot;['file://Kredo/work/Dept/Plan/Exchange/_________________________Plan_ZP/!_%D0%9F%D0%B5%D1%87%D0%B0%D1%82%D1%8C/%D0%9C%D0%A2%D0%A0%20%D0%B2%D1%81%D0%B5%20-%205.xls'#$'МТР Газ України'.$B$1]&quot;" table:base-cell-address="Осн__фін__пок.$A$1"/>
        <table:named-expression table:name="Time_ID_23" table:expression="of:=&quot;['file:///R:/Dept/Plan/Exchange/_________________________Plan_ZP/!_%D0%9F%D0%B5%D1%87%D0%B0%D1%82%D1%8C/%D0%9C%D0%A2%D0%A0%20%D0%B2%D1%81%D0%B5%202.xls'#$'МТР Газ України'.$B$1]&quot;" table:base-cell-address="Осн__фін__пок.$A$1"/>
        <table:named-expression table:name="Time_ID_25" table:expression="of:=&quot;['file://Kredo/work/Dept/Plan/Exchange/_________________________Plan_ZP/!_%D0%9F%D0%B5%D1%87%D0%B0%D1%82%D1%8C/%D0%9C%D0%A2%D0%A0%20%D0%B2%D1%81%D0%B5%20-%205.xls'#$'МТР Газ України'.$B$1]&quot;" table:base-cell-address="Осн__фін__пок.$A$1"/>
        <table:named-expression table:name="Time_ID_6" table:expression="of:=&quot;['file:///R:/DOCUME~1/Chirich/LOCALS~1/Temp/Dept/Plan/Exchange/_________________________Plan_ZP/!_%D0%9F%D0%B5%D1%87%D0%B0%D1%82%D1%8C/%D0%9C%D0%A2%D0%A0%20%D0%B2%D1%81%D0%B5%202.xls'#$'МТР Газ України'.$B$1]&quot;" table:base-cell-address="Осн__фін__пок.$A$1"/>
        <table:named-expression table:name="Time_ID0_10" table:expression="of:=&quot;['file:///R:/Dept/Plan/Exchange/!_Plan-2006/%D0%92%D0%90%D0%A2%20%D0%98%D0%B2%D0%B0%D0%BD%D0%BE%20%D1%84%D1%80%D0%B0%D0%BD%D0%BA%D0%B8%D0%B2%D1%81%D1%8C%D0%BA%D0%B3%D0%B0%D0%B7/Dodatok1%20.xls'#$'7  Інші витрати'.$A$1]&quot;" table:base-cell-address="Осн__фін__пок.$A$1"/>
        <table:named-expression table:name="Time_ID0_11" table:expression="of:=&quot;['file:///R:/DOCUME~1/Chirich/LOCALS~1/Temp/Dept/Plan/Exchange/_________________________Plan_ZP/!_%D0%9F%D0%B5%D1%87%D0%B0%D1%82%D1%8C/%D0%9C%D0%A2%D0%A0%20%D0%B2%D1%81%D0%B5%202.xls'#$'МТР Газ України'.$F$1]&quot;" table:base-cell-address="Осн__фін__пок.$A$1"/>
        <table:named-expression table:name="Time_ID0_12" table:expression="of:=&quot;['file:///R:/DOCUME~1/Chirich/LOCALS~1/Temp/Dept/Plan/Exchange/_________________________Plan_ZP/!_%D0%9F%D0%B5%D1%87%D0%B0%D1%82%D1%8C/%D0%9C%D0%A2%D0%A0%20%D0%B2%D1%81%D0%B5%202.xls'#$'МТР Газ України'.$F$1]&quot;" table:base-cell-address="Осн__фін__пок.$A$1"/>
        <table:named-expression table:name="Time_ID0_13" table:expression="of:=&quot;['file:///R:/DOCUME~1/Chirich/LOCALS~1/Temp/Dept/Plan/Exchange/_________________________Plan_ZP/!_%D0%9F%D0%B5%D1%87%D0%B0%D1%82%D1%8C/%D0%9C%D0%A2%D0%A0%20%D0%B2%D1%81%D0%B5%202.xls'#$'МТР Газ України'.$F$1]&quot;" table:base-cell-address="Осн__фін__пок.$A$1"/>
        <table:named-expression table:name="Time_ID0_14" table:expression="of:=&quot;['file:///R:/DOCUME~1/Chirich/LOCALS~1/Temp/Dept/Plan/Exchange/_________________________Plan_ZP/!_%D0%9F%D0%B5%D1%87%D0%B0%D1%82%D1%8C/%D0%9C%D0%A2%D0%A0%20%D0%B2%D1%81%D0%B5%202.xls'#$'МТР Газ України'.$F$1]&quot;" table:base-cell-address="Осн__фін__пок.$A$1"/>
        <table:named-expression table:name="Time_ID0_15" table:expression="of:=&quot;['file:///R:/DOCUME~1/Chirich/LOCALS~1/Temp/Dept/Plan/Exchange/_________________________Plan_ZP/!_%D0%9F%D0%B5%D1%87%D0%B0%D1%82%D1%8C/%D0%9C%D0%A2%D0%A0%20%D0%B2%D1%81%D0%B5%202.xls'#$'МТР Газ України'.$F$1]&quot;" table:base-cell-address="Осн__фін__пок.$A$1"/>
        <table:named-expression table:name="Time_ID0_16" table:expression="of:=&quot;['file:///R:/DOCUME~1/Chirich/LOCALS~1/Temp/Dept/Plan/Exchange/_________________________Plan_ZP/!_%D0%9F%D0%B5%D1%87%D0%B0%D1%82%D1%8C/%D0%9C%D0%A2%D0%A0%20%D0%B2%D1%81%D0%B5%202.xls'#$'МТР Газ України'.$F$1]&quot;" table:base-cell-address="Осн__фін__пок.$A$1"/>
        <table:named-expression table:name="Time_ID0_17" table:expression="of:=&quot;['file:///R:/DOCUME~1/Chirich/LOCALS~1/Temp/Dept/Plan/Exchange/_________________________Plan_ZP/!_%D0%9F%D0%B5%D1%87%D0%B0%D1%82%D1%8C/%D0%9C%D0%A2%D0%A0%20%D0%B2%D1%81%D0%B5%202.xls'#$'МТР Газ України'.$F$1]&quot;" table:base-cell-address="Осн__фін__пок.$A$1"/>
        <table:named-expression table:name="Time_ID0_18" table:expression="of:=&quot;['file:///R:/Dept/Plan/Exchange/!_Plan-2006/VAT%20Sevastop/Dept/Plan/Exchange/_________________________Plan_ZP/!_%D0%9F%D0%B5%D1%87%D0%B0%D1%82%D1%8C/%D0%9C%D0%A2%D0%A0%20%D0%B2%D1%81%D0%B5%202.xls'#$'МТР Газ України'.$F$1]&quot;" table:base-cell-address="Осн__фін__пок.$A$1"/>
        <table:named-expression table:name="Time_ID0_19" table:expression="of:=&quot;['file:///R:/Dept/Plan/Exchange/_________________________Plan_ZP/!_%D0%9F%D0%B5%D1%87%D0%B0%D1%82%D1%8C/%D0%9C%D0%A2%D0%A0%20%D0%B2%D1%81%D0%B5%202.xls'#$'МТР Газ України'.$F$1]&quot;" table:base-cell-address="Осн__фін__пок.$A$1"/>
        <table:named-expression table:name="Time_ID0_20" table:expression="of:=&quot;['file:///R:/Dept/Plan/Exchange/!_Plan-2006/VAT%20Sevastop/Dept/Plan/Exchange/_________________________Plan_ZP/!_%D0%9F%D0%B5%D1%87%D0%B0%D1%82%D1%8C/%D0%9C%D0%A2%D0%A0%20%D0%B2%D1%81%D0%B5%202.xls'#$'МТР Газ України'.$F$1]&quot;" table:base-cell-address="Осн__фін__пок.$A$1"/>
        <table:named-expression table:name="Time_ID0_21" table:expression="of:=&quot;['file://Kredo/work/Dept/Plan/Exchange/_________________________Plan_ZP/!_%D0%9F%D0%B5%D1%87%D0%B0%D1%82%D1%8C/%D0%9C%D0%A2%D0%A0%20%D0%B2%D1%81%D0%B5%20-%205.xls'#$'МТР Газ України'.$F$1]&quot;" table:base-cell-address="Осн__фін__пок.$A$1"/>
        <table:named-expression table:name="Time_ID0_23" table:expression="of:=&quot;['file:///R:/Dept/Plan/Exchange/_________________________Plan_ZP/!_%D0%9F%D0%B5%D1%87%D0%B0%D1%82%D1%8C/%D0%9C%D0%A2%D0%A0%20%D0%B2%D1%81%D0%B5%202.xls'#$'МТР Газ України'.$F$1]&quot;" table:base-cell-address="Осн__фін__пок.$A$1"/>
        <table:named-expression table:name="Time_ID0_25" table:expression="of:=&quot;['file://Kredo/work/Dept/Plan/Exchange/_________________________Plan_ZP/!_%D0%9F%D0%B5%D1%87%D0%B0%D1%82%D1%8C/%D0%9C%D0%A2%D0%A0%20%D0%B2%D1%81%D0%B5%20-%205.xls'#$'МТР Газ України'.$F$1]&quot;" table:base-cell-address="Осн__фін__пок.$A$1"/>
        <table:named-expression table:name="Time_ID0_6" table:expression="of:=&quot;['file:///R:/DOCUME~1/Chirich/LOCALS~1/Temp/Dept/Plan/Exchange/_________________________Plan_ZP/!_%D0%9F%D0%B5%D1%87%D0%B0%D1%82%D1%8C/%D0%9C%D0%A2%D0%A0%20%D0%B2%D1%81%D0%B5%202.xls'#$'МТР Газ України'.$F$1]&quot;" table:base-cell-address="Осн__фін__пок.$A$1"/>
        <table:named-expression table:name="Unit" table:expression="of:=&quot;['file:///R:/%D0%9C%D0%BE%D0%B8%20%D0%B4%D0%BE%D0%BA%D1%83%D0%BC%D0%B5%D0%BD%D1%82%D1%8B/Plan-2006_kons_rabota/Dept/FinPlan-Economy/Planning%20System%20Project/consolidation%20hq%20formatted.xls'#$Inform.$E$38]&quot;" table:base-cell-address="Осн__фін__пок.$A$1"/>
        <table:named-expression table:name="Unit_21" table:expression="of:=&quot;['file://Kredo/work/Dept/FinPlan-Economy/Planning%20System%20Project/consolidation%20hq%20formatted.xls'#$Inform.$E$38]&quot;" table:base-cell-address="Осн__фін__пок.$A$1"/>
        <table:named-expression table:name="Unit_25" table:expression="of:=&quot;['file://Kredo/work/Dept/FinPlan-Economy/Planning%20System%20Project/consolidation%20hq%20formatted.xls'#$Inform.$E$38]&quot;" table:base-cell-address="Осн__фін__пок.$A$1"/>
        <table:named-expression table:name="Unit_6" table:expression="of:=&quot;['file:///R:/DOCUME~1/Chirich/LOCALS~1/Temp/DOCUME~1/VOYTOV~1/LOCALS~1/Temp/Rar$DI00.867/Planning%20System%20Project/consolidation%20hq%20formatted.xls'#$Inform.$E$38]&quot;" table:base-cell-address="Осн__фін__пок.$A$1"/>
        <table:named-expression table:name="WQER" table:expression="of:=&quot;['file://D72rc2j/vera/DOCUME~1/Chirich/LOCALS~1/Temp/Dept/Plan/Exchange/_________________________Plan_ZP/!_%D0%9F%D0%B5%D1%87%D0%B0%D1%82%D1%8C/%D0%9C%D0%A2%D0%A0%20%D0%B2%D1%81%D0%B5%202.xls'#$'МТР Газ України'.$B$4]&quot;" table:base-cell-address="Осн__фін__пок.$A$1"/>
        <table:named-expression table:name="wr" table:expression="of:=&quot;['file://D72rc2j/vera/DOCUME~1/Chirich/LOCALS~1/Temp/Dept/Plan/Exchange/_________________________Plan_ZP/!_%D0%9F%D0%B5%D1%87%D0%B0%D1%82%D1%8C/%D0%9C%D0%A2%D0%A0%20%D0%B2%D1%81%D0%B5%202.xls'#$'МТР Газ України'.$B$4]&quot;" table:base-cell-address="Осн__фін__пок.$A$1"/>
        <table:named-expression table:name="а" table:expression="of:=&quot;['file://D72rc2j/vera/Dept/Plan/Exchange/!_Plan-2006/%D0%92%D0%90%D0%A2%20%D0%98%D0%B2%D0%B0%D0%BD%D0%BE%20%D1%84%D1%80%D0%B0%D0%BD%D0%BA%D0%B8%D0%B2%D1%81%D1%8C%D0%BA%D0%B3%D0%B0%D0%B7/Dodatok1%20.xls'#$'7  Інші витрати'.$A$1]&quot;" table:base-cell-address="Осн__фін__пок.$A$1"/>
        <table:named-expression table:name="аен" table:expression="of:=&quot;['file://D72rc2j/vera/DOCUME~1/Chirich/LOCALS~1/Temp/Dept/Plan/Exchange/_________________________Plan_ZP/!_%D0%9F%D0%B5%D1%87%D0%B0%D1%82%D1%8C/%D0%9C%D0%A2%D0%A0%20%D0%B2%D1%81%D0%B5%202.xls'#$'МТР Газ України'.$B$4]&quot;" table:base-cell-address="Осн__фін__пок.$A$1"/>
        <table:named-expression table:name="в" table:expression="of:=&quot;['file://Main/main1/DOCUME~1/Chirich/LOCALS~1/Temp/Dept/Plan/Exchange/_________________________Plan_ZP/!_%D0%9F%D0%B5%D1%87%D0%B0%D1%82%D1%8C/%D0%9C%D0%A2%D0%A0%20%D0%B2%D1%81%D0%B5%202.xls'#$'МТР Газ України'.$F$1]&quot;" table:base-cell-address="Осн__фін__пок.$A$1"/>
        <table:named-expression table:name="Д" table:expression="of:=&quot;['file://Nechiporenko/2007%D0%9D%D0%9E%D0%92/DOCUME~1/Chirich/LOCALS~1/Temp/Dept/Plan/Exchange/_________________________Plan_ZP/!_%D0%9F%D0%B5%D1%87%D0%B0%D1%82%D1%8C/%D0%9C%D0%A2%D0%A0%20%D0%B2%D1%81%D0%B5%202.xls'#$'МТР Газ України'.$B$4]&quot;" table:base-cell-address="Осн__фін__пок.$A$1"/>
        <table:named-expression table:name="Заголовки_для_печати_МИ" table:expression="of:=&quot;['http://www.bank.gov.ua/S_N_A/1July2001/GDP/realgdp/LENA/BGVN1.XLS'#$'1993'.$A$1:.$AMJ$3];['http://www.bank.gov.ua/S_N_A/1July2001/GDP/realgdp/LENA/BGVN1.XLS'#$'1993'.$A$1:.$A$1048576]&quot;" table:base-cell-address="Осн__фін__пок.$A$1"/>
        <table:named-expression table:name="і" table:expression="of:=&quot;['file://D72rc2j/vera/%D0%9C%D0%BE%D0%B8%20%D0%B4%D0%BE%D0%BA%D1%83%D0%BC%D0%B5%D0%BD%D1%82%D1%8B/Plan-2006_kons_rabota/Dept/FinPlan-Economy/Planning%20System%20Project/consolidation%20hq%20formatted.xls'#$Inform.$F$2]&quot;" table:base-cell-address="Осн__фін__пок.$A$1"/>
        <table:named-expression table:name="іцу" table:expression="of:=&quot;['file://D72rc2j/vera/DOCUME~1/Chirich/LOCALS~1/Temp/DOCUME~1/VOYTOV~1/LOCALS~1/Temp/Rar$DI00.867/Planning%20System%20Project/consolidation%20hq%20formatted.xls'#$Inform.$G$2]&quot;" table:base-cell-address="Осн__фін__пок.$A$1"/>
        <table:named-expression table:name="п" table:expression="of:=&quot;['file://D72rc2j/vera/Dept/Plan/Exchange/!_Plan-2006/%D0%92%D0%90%D0%A2%20%D0%98%D0%B2%D0%B0%D0%BD%D0%BE%20%D1%84%D1%80%D0%B0%D0%BD%D0%BA%D0%B8%D0%B2%D1%81%D1%8C%D0%BA%D0%B3%D0%B0%D0%B7/Dodatok1%20.xls'#$'7  Інші витрати'.$A$1]&quot;" table:base-cell-address="Осн__фін__пок.$A$1"/>
        <table:named-expression table:name="пдв" table:expression="of:=&quot;['file://Nechiporenko/2007%D0%9D%D0%9E%D0%92/DOCUME~1/Chirich/LOCALS~1/Temp/Dept/Plan/Exchange/_________________________Plan_ZP/!_%D0%9F%D0%B5%D1%87%D0%B0%D1%82%D1%8C/%D0%9C%D0%A2%D0%A0%20%D0%B2%D1%81%D0%B5%202.xls'#$'МТР Газ України'.$B$4]&quot;" table:base-cell-address="Осн__фін__пок.$A$1"/>
        <table:named-expression table:name="пдв_утг" table:expression="of:=&quot;['file://Nechiporenko/2007%D0%9D%D0%9E%D0%92/DOCUME~1/Chirich/LOCALS~1/Temp/Dept/Plan/Exchange/_________________________Plan_ZP/!_%D0%9F%D0%B5%D1%87%D0%B0%D1%82%D1%8C/%D0%9C%D0%A2%D0%A0%20%D0%B2%D1%81%D0%B5%202.xls'#$'МТР Газ України'.$F$1]&quot;" table:base-cell-address="Осн__фін__пок.$A$1"/>
        <table:named-expression table:name="ппп" table:expression="of:=&quot;['file:///R:/DOCUME~1/SINKEV~1/LOCALS~1/Temp/Rar$DI00.781/Dept/FinPlan-Economy/Planning%20System%20Project/consolidation%20hq%20formatted.xls'#$Inform.$E$6]&quot;" table:base-cell-address="Осн__фін__пок.$A$1"/>
        <table:named-expression table:name="т" table:expression="of:=&quot;['file://Nechiporenko/2007%D0%9D%D0%9E%D0%92/DOCUME~1/Chirich/LOCALS~1/Temp/DOCUME~1/VOYTOV~1/LOCALS~1/Temp/Rar$DI00.867/Planning%20System%20Project/consolidation%20hq%20formatted.xls'#$Inform.$E$6]&quot;" table:base-cell-address="Осн__фін__пок.$A$1"/>
        <table:named-expression table:name="тариф" table:expression="of:=&quot;['file:///S:/Dept/FinPlan-Economy/Planning%20System%20Project/consolidation%20hq%20formatted.xls'#$Inform.$G$2]&quot;" table:base-cell-address="Осн__фін__пок.$A$1"/>
        <table:named-expression table:name="уке" table:expression="of:=&quot;['file://Main/MAIN1/Dept/FinPlan-Economy/Planning%20System%20Project/consolidation%20hq%20formatted.xls'#$Inform.$G$2]&quot;" table:base-cell-address="Осн__фін__пок.$A$1"/>
        <table:named-expression table:name="УТГ" table:expression="of:=&quot;['file://Nechiporenko/2007%D0%9D%D0%9E%D0%92/DOCUME~1/Chirich/LOCALS~1/Temp/Dept/Plan/Exchange/_________________________Plan_ZP/!_%D0%9F%D0%B5%D1%87%D0%B0%D1%82%D1%8C/%D0%9C%D0%A2%D0%A0%20%D0%B2%D1%81%D0%B5%202.xls'#$'МТР Газ України'.$B$4]&quot;" table:base-cell-address="Осн__фін__пок.$A$1"/>
        <table:named-expression table:name="фів" table:expression="of:=&quot;['file://D72rc2j/vera/DOCUME~1/Chirich/LOCALS~1/Temp/Dept/Plan/Exchange/_________________________Plan_ZP/!_%D0%9F%D0%B5%D1%87%D0%B0%D1%82%D1%8C/%D0%9C%D0%A2%D0%A0%20%D0%B2%D1%81%D0%B5%202.xls'#$'МТР Газ України'.$B$4]&quot;" table:base-cell-address="Осн__фін__пок.$A$1"/>
        <table:named-expression table:name="фф" table:expression="of:=&quot;['file://Main/main1/DOCUME~1/Chirich/LOCALS~1/Temp/Dept/Plan/Exchange/_________________________Plan_ZP/!_%D0%9F%D0%B5%D1%87%D0%B0%D1%82%D1%8C/%D0%9C%D0%A2%D0%A0%20%D0%B2%D1%81%D0%B5%202.xls'#$'МТР Газ України'.$F$1]&quot;" table:base-cell-address="Осн__фін__пок.$A$1"/>
        <table:named-expression table:name="ц" table:expression="of:=&quot;['file://D72rc2j/vera/Dept/Plan/Exchange/!_Plan-2006/%D0%92%D0%90%D0%A2%20%D0%98%D0%B2%D0%B0%D0%BD%D0%BE%20%D1%84%D1%80%D0%B0%D0%BD%D0%BA%D0%B8%D0%B2%D1%81%D1%8C%D0%BA%D0%B3%D0%B0%D0%B7/Dodatok1%20.xls'#$'7  Інші витрати'.$A$1]&quot;" table:base-cell-address="Осн__фін__пок.$A$1"/>
        <table:named-expression table:name="ччч" table:expression="of:=&quot;['file://D72rc2j/vera/Documents%20and%20Settings/likhachov/Local%20Settings/Temporary%20Internet%20Files/Content.IE5/RY4RBH0P/2006_REALIZ_%D0%A2%D0%95(%D0%BB%D1%8E%D1%82%D0%B8%D0%B920%2525).xls'#$'БАЗА  '.$F$6]&quot;" table:base-cell-address="Осн__фін__пок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Helv" svg:font-family="Helv"/>
    <style:font-face style:name="Arial Cyr1" svg:font-family="&quot;Arial Cyr1&quot;"/>
    <style:font-face style:name="Calibri" svg:font-family="Calibri"/>
    <style:font-face style:name="Cambria" svg:font-family="Cambria"/>
    <style:font-face style:name="Arial" svg:font-family="Arial"/>
    <style:font-face style:name="Petersburg" svg:font-family="Petersburg"/>
    <style:font-face style:name="FreeSet" svg:font-family="FreeSet"/>
    <style:font-face style:name="Tahoma" svg:font-family="Tahoma"/>
    <style:font-face style:name="Bookman Old Style" svg:font-family="&quot;Bookman Old Styl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  </number:text>
    </number:number-style>
    <number:number-style style:name="N38P1">
      <number:number number:decimal-places="2" number:min-integer-digits="1" number:grouping="true"/>
      <number:text>   </number:text>
    </number:number-style>
    <number:number-style style:name="N38P2">
      <number:text>-</number:text>
      <number:number number:decimal-places="0" number:min-integer-digits="0">
        <number:embedded-text number:position="0">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р.</number:text>
    </number:number-style>
    <number:number-style style:name="N39">
      <number:text>-</number:text>
      <number:number number:decimal-places="2" number:min-integer-digits="1" number:grouping="true"/>
      <number:text>р.</number:text>
      <style:map style:condition="value()&gt;=0" style:apply-style-name="N39P0"/>
    </number:number-style>
    <number:number-style style:name="N40P0">
      <number:number number:decimal-places="1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40P0"/>
    </number:number-style>
    <number:number-style style:name="N41P0">
      <number:number number:decimal-places="2" number:min-integer-digits="1" number:grouping="true"/>
      <number:text>    </number:text>
    </number:number-style>
    <number:number-style style:name="N41P1">
      <number:number number:decimal-places="2" number:min-integer-digits="1" number:grouping="true"/>
      <number:text>    </number:text>
    </number:number-style>
    <number:number-style style:name="N41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 number:grouping="true"/>
      <number:text>         </number:text>
    </number:number-style>
    <number:number-style style:name="N42P1">
      <number:number number:decimal-places="2" number:min-integer-digits="1" number:grouping="true"/>
      <number:text>         </number:text>
    </number:number-style>
    <number:number-style style:name="N42P2">
      <number:text>-</number:text>
      <number:number number:decimal-places="0" number:min-integer-digits="0">
        <number:embedded-text number:position="0">        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integer-digits="1" number:grouping="true">
        <number:embedded-text number:position="0">р.</number:embedded-text>
      </number:number>
    </number:number-style>
    <number:number-style style:name="N43">
      <style:text-properties fo:color="#FF0000"/>
      <number:text>-</number:text>
      <number:number number:decimal-places="0" number:min-integer-digits="1" number:grouping="true">
        <number:embedded-text number:position="0">р.</number:embedded-text>
      </number:number>
      <style:map style:condition="value()&gt;=0" style:apply-style-name="N43P0"/>
    </number:number-style>
    <number:number-style style:name="N44">
      <number:number number:decimal-places="3" number:min-integer-digits="1">
        <number:embedded-text number:position="3"> </number:embedded-text>
      </number:number>
    </number:number-style>
    <number:number-style style:name="N45P0">
      <number:number number:decimal-places="1" number:min-integer-digits="1"/>
    </number:number-style>
    <number:number-style style:name="N45P1">
      <number:text>(</number:text>
      <number:number number:decimal-places="1" number:min-integer-digits="1"/>
      <number:text>)</number:text>
    </number:number-style>
    <number:text-style style:name="N45P2">
      <number:text> </number:text>
    </number:text-style>
    <number:text-style style:name="N45">
      <number:text>-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1" number:min-integer-digits="1" number:grouping="true"/>
    </number:number-style>
    <number:number-style style:name="N47P0">
      <number:number number:decimal-places="1" number:min-integer-digits="1" number:grouping="true"/>
      <number:text> </number:text>
    </number:number-style>
    <number:number-style style:name="N47P1">
      <number:text>(</number:text>
      <number:number number:decimal-places="1" number:min-integer-digits="1" number:grouping="true"/>
      <number:text>)</number:text>
    </number:number-style>
    <number:text-style style:name="N47P2">
      <number:text>- </number:text>
    </number:text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48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48P0"/>
    </number:currency-style>
    <style:style style:name="_Fakt_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rozhufrovka_32_2009" style:display-name="_rozhufrovka 2009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_1040__1058__1080__1057__1058__32_5_1072__32__1052__1058__1056__32__1083__1080__1087__1077__1085__1100__32_2008" style:display-name="_АТиСТ 5а МТР липень 200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_1055__1056__1043__1050__32__1089__1074__1086__1076__1085__1080__1081__" style:display-name="_ПРГК сводний_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_1059__1058__1043_" style:display-name="_УТГ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_1060__1077__1086__1076__1086__1089__1080__1103__32_5_1072__32__1052__1058__1056__32__1083__1080__1087__1077__1085__1100__32_2008" style:display-name="_Феодосия 5а МТР липень 200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_1061__1058__1043__32__1076__1086__1074__1110__1076__1082__1072_." style:display-name="_ХТГ довідка.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_1064__1077__1073__1077__1083__1080__1085__1082__1072__32_5_1072__32__1052__1058__1056__32__1083__1080__1087__1077__1085__1100__32_2008" style:display-name="_Шебелинка 5а МТР липень 200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1040__1082__1094__1077__1085__1090_1_32_2" style:display-name="20% - Акцент1 2" style:family="table-cell" style:data-style-name="N0">
      <style:table-cell-properties style:vertical-align="automatic" fo:background-color="#CCCCFF"/>
      <style:text-properties style:font-name="Arial Cyr1" style:font-name-asian="Arial Cyr1" style:font-name-complex="Arial Cyr1" style:font-family-generic="swiss"/>
    </style:style>
    <style:style style:name="_50_0_37__32_-_32__1040__1082__1094__1077__1085__1090_1_32_3" style:display-name="20% - Акцент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2_32_2" style:display-name="20% - Акцент2 2" style:family="table-cell" style:data-style-name="N0">
      <style:table-cell-properties style:vertical-align="automatic" fo:background-color="#FF99CC"/>
      <style:text-properties style:font-name="Arial Cyr1" style:font-name-asian="Arial Cyr1" style:font-name-complex="Arial Cyr1" style:font-family-generic="swiss"/>
    </style:style>
    <style:style style:name="_50_0_37__32_-_32__1040__1082__1094__1077__1085__1090_2_32_3" style:display-name="20% - Акцент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3_32_2" style:display-name="20% - Акцент3 2" style:family="table-cell" style:data-style-name="N0">
      <style:table-cell-properties style:vertical-align="automatic" fo:background-color="#CCFFCC"/>
      <style:text-properties style:font-name="Arial Cyr1" style:font-name-asian="Arial Cyr1" style:font-name-complex="Arial Cyr1" style:font-family-generic="swiss"/>
    </style:style>
    <style:style style:name="_50_0_37__32_-_32__1040__1082__1094__1077__1085__1090_3_32_3" style:display-name="20% - Акцент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4_32_2" style:display-name="20% - Акцент4 2" style:family="table-cell" style:data-style-name="N0">
      <style:table-cell-properties style:vertical-align="automatic" fo:background-color="#CC99FF"/>
      <style:text-properties style:font-name="Arial Cyr1" style:font-name-asian="Arial Cyr1" style:font-name-complex="Arial Cyr1" style:font-family-generic="swiss"/>
    </style:style>
    <style:style style:name="_50_0_37__32_-_32__1040__1082__1094__1077__1085__1090_4_32_3" style:display-name="20% - Акцент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5_32_2" style:display-name="20% - Акцент5 2" style:family="table-cell" style:data-style-name="N0">
      <style:table-cell-properties style:vertical-align="automatic" fo:background-color="#CCFFFF"/>
      <style:text-properties style:font-name="Arial Cyr1" style:font-name-asian="Arial Cyr1" style:font-name-complex="Arial Cyr1" style:font-family-generic="swiss"/>
    </style:style>
    <style:style style:name="_50_0_37__32_-_32__1040__1082__1094__1077__1085__1090_5_32_3" style:display-name="20% - Акцент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6_32_2" style:display-name="20% - Акцент6 2" style:family="table-cell" style:data-style-name="N0">
      <style:table-cell-properties style:vertical-align="automatic" fo:background-color="#FFCC99"/>
      <style:text-properties style:font-name="Arial Cyr1" style:font-name-asian="Arial Cyr1" style:font-name-complex="Arial Cyr1" style:font-family-generic="swiss"/>
    </style:style>
    <style:style style:name="_50_0_37__32_-_32__1040__1082__1094__1077__1085__1090_6_32_3" style:display-name="20% - Акцент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1040__1082__1094__1077__1085__1090_1_32_2" style:display-name="40% - Акцент1 2" style:family="table-cell" style:data-style-name="N0">
      <style:table-cell-properties style:vertical-align="automatic" fo:background-color="#99CCFF"/>
      <style:text-properties style:font-name="Arial Cyr1" style:font-name-asian="Arial Cyr1" style:font-name-complex="Arial Cyr1" style:font-family-generic="swiss"/>
    </style:style>
    <style:style style:name="_52_0_37__32_-_32__1040__1082__1094__1077__1085__1090_1_32_3" style:display-name="40% - Акцент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2_32_2" style:display-name="40% - Акцент2 2" style:family="table-cell" style:data-style-name="N0">
      <style:table-cell-properties style:vertical-align="automatic" fo:background-color="#FF8080"/>
      <style:text-properties style:font-name="Arial Cyr1" style:font-name-asian="Arial Cyr1" style:font-name-complex="Arial Cyr1" style:font-family-generic="swiss"/>
    </style:style>
    <style:style style:name="_52_0_37__32_-_32__1040__1082__1094__1077__1085__1090_2_32_3" style:display-name="40% - Акцент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3_32_2" style:display-name="40% - Акцент3 2" style:family="table-cell" style:data-style-name="N0">
      <style:table-cell-properties style:vertical-align="automatic" fo:background-color="#00FF00"/>
      <style:text-properties style:font-name="Arial Cyr1" style:font-name-asian="Arial Cyr1" style:font-name-complex="Arial Cyr1" style:font-family-generic="swiss"/>
    </style:style>
    <style:style style:name="_52_0_37__32_-_32__1040__1082__1094__1077__1085__1090_3_32_3" style:display-name="40% - Акцент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4_32_2" style:display-name="40% - Акцент4 2" style:family="table-cell" style:data-style-name="N0">
      <style:table-cell-properties style:vertical-align="automatic" fo:background-color="#CC99FF"/>
      <style:text-properties style:font-name="Arial Cyr1" style:font-name-asian="Arial Cyr1" style:font-name-complex="Arial Cyr1" style:font-family-generic="swiss"/>
    </style:style>
    <style:style style:name="_52_0_37__32_-_32__1040__1082__1094__1077__1085__1090_4_32_3" style:display-name="40% - Акцент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5_32_2" style:display-name="40% - Акцент5 2" style:family="table-cell" style:data-style-name="N0">
      <style:table-cell-properties style:vertical-align="automatic" fo:background-color="#99CCFF"/>
      <style:text-properties style:font-name="Arial Cyr1" style:font-name-asian="Arial Cyr1" style:font-name-complex="Arial Cyr1" style:font-family-generic="swiss"/>
    </style:style>
    <style:style style:name="_52_0_37__32_-_32__1040__1082__1094__1077__1085__1090_5_32_3" style:display-name="40% - Акцент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6_32_2" style:display-name="40% - Акцент6 2" style:family="table-cell" style:data-style-name="N0">
      <style:table-cell-properties style:vertical-align="automatic" fo:background-color="#FFCC00"/>
      <style:text-properties style:font-name="Arial Cyr1" style:font-name-asian="Arial Cyr1" style:font-name-complex="Arial Cyr1" style:font-family-generic="swiss"/>
    </style:style>
    <style:style style:name="_52_0_37__32_-_32__1040__1082__1094__1077__1085__1090_6_32_3" style:display-name="40% - Акцент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1_32_2" style:display-name="60% - Акцент1 2" style:family="table-cell" style:data-style-name="N0">
      <style:table-cell-properties style:vertical-align="automatic" fo:background-color="#0066CC"/>
      <style:text-properties fo:color="#FFFFFF" style:font-name="Arial Cyr1" style:font-name-asian="Arial Cyr1" style:font-name-complex="Arial Cyr1" style:font-family-generic="swiss"/>
    </style:style>
    <style:style style:name="_54_0_37__32_-_32__1040__1082__1094__1077__1085__1090_1_32_3" style:display-name="60% - Акцент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_32_2" style:display-name="60% - Акцент2 2" style:family="table-cell" style:data-style-name="N0">
      <style:table-cell-properties style:vertical-align="automatic" fo:background-color="#FF8080"/>
      <style:text-properties fo:color="#FFFFFF" style:font-name="Arial Cyr1" style:font-name-asian="Arial Cyr1" style:font-name-complex="Arial Cyr1" style:font-family-generic="swiss"/>
    </style:style>
    <style:style style:name="_54_0_37__32_-_32__1040__1082__1094__1077__1085__1090_2_32_3" style:display-name="60% - Акцент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_32_2" style:display-name="60% - Акцент3 2" style:family="table-cell" style:data-style-name="N0">
      <style:table-cell-properties style:vertical-align="automatic" fo:background-color="#00FF00"/>
      <style:text-properties fo:color="#FFFFFF" style:font-name="Arial Cyr1" style:font-name-asian="Arial Cyr1" style:font-name-complex="Arial Cyr1" style:font-family-generic="swiss"/>
    </style:style>
    <style:style style:name="_54_0_37__32_-_32__1040__1082__1094__1077__1085__1090_3_32_3" style:display-name="60% - Акцент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_32_2" style:display-name="60% - Акцент4 2" style:family="table-cell" style:data-style-name="N0">
      <style:table-cell-properties style:vertical-align="automatic" fo:background-color="#800080"/>
      <style:text-properties fo:color="#FFFFFF" style:font-name="Arial Cyr1" style:font-name-asian="Arial Cyr1" style:font-name-complex="Arial Cyr1" style:font-family-generic="swiss"/>
    </style:style>
    <style:style style:name="_54_0_37__32_-_32__1040__1082__1094__1077__1085__1090_4_32_3" style:display-name="60% - Акцент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_32_2" style:display-name="60% - Акцент5 2" style:family="table-cell" style:data-style-name="N0">
      <style:table-cell-properties style:vertical-align="automatic" fo:background-color="#33CCCC"/>
      <style:text-properties fo:color="#FFFFFF" style:font-name="Arial Cyr1" style:font-name-asian="Arial Cyr1" style:font-name-complex="Arial Cyr1" style:font-family-generic="swiss"/>
    </style:style>
    <style:style style:name="_54_0_37__32_-_32__1040__1082__1094__1077__1085__1090_5_32_3" style:display-name="60% - Акцент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_32_2" style:display-name="60% - Акцент6 2" style:family="table-cell" style:data-style-name="N0">
      <style:table-cell-properties style:vertical-align="automatic" fo:background-color="#FF9900"/>
      <style:text-properties fo:color="#FFFFFF" style:font-name="Arial Cyr1" style:font-name-asian="Arial Cyr1" style:font-name-complex="Arial Cyr1" style:font-family-generic="swiss"/>
    </style:style>
    <style:style style:name="_54_0_37__32_-_32__1040__1082__1094__1077__1085__1090_6_32_3" style:display-name="60% - Акцент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umn-Header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2" style:display-name="Column-Header 2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3" style:display-name="Column-Header 3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4" style:display-name="Column-Header 4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5" style:display-name="Column-Header 5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6" style:display-name="Column-Header 6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7" style:display-name="Column-Header 7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7_32_2" style:display-name="Column-Header 7 2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8" style:display-name="Column-Header 8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8_32_2" style:display-name="Column-Header 8 2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9" style:display-name="Column-Header 9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9_32_2" style:display-name="Column-Header 9 2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Zvit_32_rux-koshtiv_32_2010_32__1044__1077__1087__1072__1088__1090__1072__1084__1077__1085__1090__32_" style:display-name="Column-Header_Zvit rux-koshtiv 2010 Департамент 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mma_2005_03_15-_1060__1080__1085__1072__1085__1089__1086__1074__1099__1081___1041__1043_" style:display-name="Comma_2005_03_15-Финансовый_БГ" style:family="table-cell" style:data-style-name="N42">
      <style:table-cell-properties style:vertical-align="automatic" fo:background-color="transparent"/>
    </style:style>
    <style:style style:name="Define-Column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10" style:display-name="Define-Column 10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2" style:display-name="Define-Column 2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3" style:display-name="Define-Column 3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4" style:display-name="Define-Column 4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5" style:display-name="Define-Column 5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6" style:display-name="Define-Column 6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7" style:display-name="Define-Column 7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7_32_2" style:display-name="Define-Column 7 2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7_32_3" style:display-name="Define-Column 7 3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8" style:display-name="Define-Column 8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8_32_2" style:display-name="Define-Column 8 2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8_32_3" style:display-name="Define-Column 8 3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9" style:display-name="Define-Column 9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9_32_2" style:display-name="Define-Column 9 2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32_9_32_3" style:display-name="Define-Column 9 3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ine-Column_Zvit_32_rux-koshtiv_32_2010_32__1044__1077__1087__1072__1088__1090__1072__1084__1077__1085__1090__32_" style:display-name="Define-Column_Zvit rux-koshtiv 2010 Департамент 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S10" style:family="table-cell" style:data-style-name="N44">
      <style:table-cell-properties style:vertical-align="automatic" fo:background-color="transparent"/>
      <style:text-properties style:font-name="FreeSet" style:font-name-asian="FreeSet" style:font-name-complex="FreeSet" fo:font-size="10pt" style:font-size-asian="10pt" style:font-size-complex="10pt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evel0" style:family="table-cell" style:data-style-name="N0">
      <style:table-cell-properties style:vertical-align="automatic" fo:background-color="transparent" style:cell-protect="none"/>
    </style:style>
    <style:style style:name="Level0_32_10" style:display-name="Level0 10" style:family="table-cell" style:data-style-name="N0">
      <style:table-cell-properties style:vertical-align="automatic" fo:background-color="transparent"/>
    </style:style>
    <style:style style:name="Level0_32_2" style:display-name="Level0 2" style:family="table-cell" style:data-style-name="N0">
      <style:table-cell-properties style:vertical-align="automatic" fo:background-color="transparent"/>
    </style:style>
    <style:style style:name="Level0_32_2_32_2" style:display-name="Level0 2 2" style:family="table-cell" style:data-style-name="N0">
      <style:table-cell-properties style:vertical-align="automatic" fo:background-color="transparent" style:cell-protect="none"/>
    </style:style>
    <style:style style:name="Level0_32_3" style:display-name="Level0 3" style:family="table-cell" style:data-style-name="N0">
      <style:table-cell-properties style:vertical-align="automatic" fo:background-color="transparent"/>
    </style:style>
    <style:style style:name="Level0_32_3_32_2" style:display-name="Level0 3 2" style:family="table-cell" style:data-style-name="N0">
      <style:table-cell-properties style:vertical-align="automatic" fo:background-color="transparent" style:cell-protect="none"/>
    </style:style>
    <style:style style:name="Level0_32_4" style:display-name="Level0 4" style:family="table-cell" style:data-style-name="N0">
      <style:table-cell-properties style:vertical-align="automatic" fo:background-color="transparent"/>
    </style:style>
    <style:style style:name="Level0_32_4_32_2" style:display-name="Level0 4 2" style:family="table-cell" style:data-style-name="N0">
      <style:table-cell-properties style:vertical-align="automatic" fo:background-color="transparent" style:cell-protect="none"/>
    </style:style>
    <style:style style:name="Level0_32_5" style:display-name="Level0 5" style:family="table-cell" style:data-style-name="N0">
      <style:table-cell-properties style:vertical-align="automatic" fo:background-color="transparent" style:cell-protect="none"/>
    </style:style>
    <style:style style:name="Level0_32_6" style:display-name="Level0 6" style:family="table-cell" style:data-style-name="N0">
      <style:table-cell-properties style:vertical-align="automatic" fo:background-color="transparent" style:cell-protect="none"/>
    </style:style>
    <style:style style:name="Level0_32_7" style:display-name="Level0 7" style:family="table-cell" style:data-style-name="N0">
      <style:table-cell-properties style:vertical-align="automatic" fo:background-color="transparent" style:cell-protect="none"/>
    </style:style>
    <style:style style:name="Level0_32_7_32_2" style:display-name="Level0 7 2" style:family="table-cell" style:data-style-name="N0">
      <style:table-cell-properties style:vertical-align="automatic" fo:background-color="transparent" style:cell-protect="none"/>
    </style:style>
    <style:style style:name="Level0_32_7_32_3" style:display-name="Level0 7 3" style:family="table-cell" style:data-style-name="N0">
      <style:table-cell-properties style:vertical-align="automatic" fo:background-color="transparent" style:cell-protect="none"/>
    </style:style>
    <style:style style:name="Level0_32_8" style:display-name="Level0 8" style:family="table-cell" style:data-style-name="N0">
      <style:table-cell-properties style:vertical-align="automatic" fo:background-color="transparent" style:cell-protect="none"/>
    </style:style>
    <style:style style:name="Level0_32_8_32_2" style:display-name="Level0 8 2" style:family="table-cell" style:data-style-name="N0">
      <style:table-cell-properties style:vertical-align="automatic" fo:background-color="transparent" style:cell-protect="none"/>
    </style:style>
    <style:style style:name="Level0_32_8_32_3" style:display-name="Level0 8 3" style:family="table-cell" style:data-style-name="N0">
      <style:table-cell-properties style:vertical-align="automatic" fo:background-color="transparent" style:cell-protect="none"/>
    </style:style>
    <style:style style:name="Level0_32_9" style:display-name="Level0 9" style:family="table-cell" style:data-style-name="N0">
      <style:table-cell-properties style:vertical-align="automatic" fo:background-color="transparent" style:cell-protect="none"/>
    </style:style>
    <style:style style:name="Level0_32_9_32_2" style:display-name="Level0 9 2" style:family="table-cell" style:data-style-name="N0">
      <style:table-cell-properties style:vertical-align="automatic" fo:background-color="transparent" style:cell-protect="none"/>
    </style:style>
    <style:style style:name="Level0_32_9_32_3" style:display-name="Level0 9 3" style:family="table-cell" style:data-style-name="N0">
      <style:table-cell-properties style:vertical-align="automatic" fo:background-color="transparent" style:cell-protect="none"/>
    </style:style>
    <style:style style:name="Level0_Zvit_32_rux-koshtiv_32_2010_32__1044__1077__1087__1072__1088__1090__1072__1084__1077__1085__1090__32_" style:display-name="Level0_Zvit rux-koshtiv 2010 Департамент " style:family="table-cell" style:data-style-name="N0">
      <style:table-cell-properties style:vertical-align="automatic" fo:background-color="transparent" style:cell-protect="none"/>
    </style:style>
    <style:style style:name="Level1" style:family="table-cell" style:data-style-name="N30">
      <style:table-cell-properties fo:border-top="thin double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Level1_32_2" style:display-name="Level1 2" style:family="table-cell" style:data-style-name="N30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Level1-Numbers" style:family="table-cell" style:data-style-name="N4">
      <style:table-cell-properties fo:border-top="thin double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Level1-Numbers_32_2" style:display-name="Level1-Numbers 2" style:family="table-cell" style:data-style-name="N4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Level1-Numbers-Hide" style:family="table-cell" style:data-style-name="N4">
      <style:table-cell-properties fo:border-top="thin double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2" style:family="table-cell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Level2_32_2" style:display-name="Level2 2" style:family="table-cell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Level2-Hide" style:family="table-cell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Level2-Hide_32_2" style:display-name="Level2-Hide 2" style:family="table-cell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Level2-Numbers" style:family="table-cell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Level2-Numbers_32_2" style:display-name="Level2-Numbers 2" style:family="table-cell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Level2-Numbers-Hide" style:family="table-cell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Level3" style:family="table-cell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_32_2" style:display-name="Level3 2" style:family="table-cell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_32_3" style:display-name="Level3 3" style:family="table-cell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__1055__1083__1072__1085__32__1076__1077__1087__1072__1088__1090__1072__1084__1077__1085__1090__2010_1207" style:display-name="Level3_План департамент_2010_1207" style:family="table-cell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-Hide" style:family="table-cell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-Hide_32_2" style:display-name="Level3-Hide 2" style:family="table-cell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-Numbers" style:family="table-cell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-Numbers_32_2" style:display-name="Level3-Numbers 2" style:family="table-cell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-Numbers_32_3" style:display-name="Level3-Numbers 3" style:family="table-cell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-Numbers__1055__1083__1072__1085__32__1076__1077__1087__1072__1088__1090__1072__1084__1077__1085__1090__2010_1207" style:display-name="Level3-Numbers_План департамент_2010_1207" style:family="table-cell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-Numbers-Hide" style:family="table-cell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4" style:family="table-cell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Level4_32_2" style:display-name="Level4 2" style:family="table-cell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Level4-Hide" style:family="table-cell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Level4-Hide_32_2" style:display-name="Level4-Hide 2" style:family="table-cell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Level4-Numbers" style:family="table-cell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Level4-Numbers_32_2" style:display-name="Level4-Numbers 2" style:family="table-cell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Level4-Numbers-Hide" style:family="table-cell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FFFFFF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Level5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Level5_32_2" style:display-name="Level5 2" style:family="table-cell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Level5-Hide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FFFFFF" style:font-name="Arial" style:font-name-asian="Arial" style:font-name-complex="Arial" style:font-family-generic="swiss"/>
    </style:style>
    <style:style style:name="Level5-Hide_32_2" style:display-name="Level5-Hide 2" style:family="table-cell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style:font-family-generic="swiss"/>
    </style:style>
    <style:style style:name="Level5-Numbers" style:family="table-cell" style:data-style-name="N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Level5-Numbers_32_2" style:display-name="Level5-Numbers 2" style:family="table-cell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Level5-Numbers-Hide" style:family="table-cell" style:data-style-name="N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FFFFFF" style:font-name="Arial" style:font-name-asian="Arial" style:font-name-complex="Arial" style:font-family-generic="swiss"/>
    </style:style>
    <style:style style:name="Level6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Level6_32_2" style:display-name="Level6 2" style:family="table-cell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Level6-Hide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Level6-Hide_32_2" style:display-name="Level6-Hide 2" style:family="table-cell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Level6-Numbers" style:family="table-cell" style:data-style-name="N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Level6-Numbers_32_2" style:display-name="Level6-Numbers 2" style:family="table-cell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Level7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Level7-Hide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FFFFFF" style:font-name="Arial" style:font-name-asian="Arial" style:font-name-complex="Arial" style:font-family-generic="swiss"/>
    </style:style>
    <style:style style:name="Level7-Numbers" style:family="table-cell" style:data-style-name="N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2005_03_15-_1060__1080__1085__1072__1085__1089__1086__1074__1099__1081___1041__1043_" style:display-name="Normal_2005_03_15-Финансовый_БГ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GSE_32_DCF_Model_31_07_09_32_final" style:display-name="Normal_GSE DCF_Model_31_07_09 final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umber-Cells" style:family="table-cell" style:data-style-name="N4">
      <style:table-cell-properties fo:border="thin solid #000000" style:vertical-align="middle" fo:background-color="#FFCC99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Number-Cells-Column2" style:family="table-cell" style:data-style-name="N4">
      <style:table-cell-properties fo:border="thin solid #000000" style:vertical-align="middle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Number-Cells-Column5" style:family="table-cell" style:data-style-name="N4">
      <style:table-cell-properties fo:border="thin solid #000000" style:vertical-align="middle" fo:background-color="#C0C0C0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w-Header" style:family="table-cell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Row-Header_32_2" style:display-name="Row-Header 2" style:family="table-cell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_1040__1082__1094__1077__1085__1090_1_32_2" style:display-name="Акцент1 2" style:family="table-cell" style:data-style-name="N0">
      <style:table-cell-properties style:vertical-align="automatic" fo:background-color="#333399"/>
      <style:text-properties fo:color="#FFFFFF" style:font-name="Arial Cyr1" style:font-name-asian="Arial Cyr1" style:font-name-complex="Arial Cyr1" style:font-family-generic="swiss"/>
    </style:style>
    <style:style style:name="_1040__1082__1094__1077__1085__1090_1_32_3" style:display-name="Акцент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2_32_2" style:display-name="Акцент2 2" style:family="table-cell" style:data-style-name="N0">
      <style:table-cell-properties style:vertical-align="automatic" fo:background-color="#FF0000"/>
      <style:text-properties fo:color="#FFFFFF" style:font-name="Arial Cyr1" style:font-name-asian="Arial Cyr1" style:font-name-complex="Arial Cyr1" style:font-family-generic="swiss"/>
    </style:style>
    <style:style style:name="_1040__1082__1094__1077__1085__1090_2_32_3" style:display-name="Акцент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3_32_2" style:display-name="Акцент3 2" style:family="table-cell" style:data-style-name="N0">
      <style:table-cell-properties style:vertical-align="automatic" fo:background-color="#339966"/>
      <style:text-properties fo:color="#FFFFFF" style:font-name="Arial Cyr1" style:font-name-asian="Arial Cyr1" style:font-name-complex="Arial Cyr1" style:font-family-generic="swiss"/>
    </style:style>
    <style:style style:name="_1040__1082__1094__1077__1085__1090_3_32_3" style:display-name="Акцент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4_32_2" style:display-name="Акцент4 2" style:family="table-cell" style:data-style-name="N0">
      <style:table-cell-properties style:vertical-align="automatic" fo:background-color="#800080"/>
      <style:text-properties fo:color="#FFFFFF" style:font-name="Arial Cyr1" style:font-name-asian="Arial Cyr1" style:font-name-complex="Arial Cyr1" style:font-family-generic="swiss"/>
    </style:style>
    <style:style style:name="_1040__1082__1094__1077__1085__1090_4_32_3" style:display-name="Акцент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5_32_2" style:display-name="Акцент5 2" style:family="table-cell" style:data-style-name="N0">
      <style:table-cell-properties style:vertical-align="automatic" fo:background-color="#33CCCC"/>
      <style:text-properties fo:color="#FFFFFF" style:font-name="Arial Cyr1" style:font-name-asian="Arial Cyr1" style:font-name-complex="Arial Cyr1" style:font-family-generic="swiss"/>
    </style:style>
    <style:style style:name="_1040__1082__1094__1077__1085__1090_5_32_3" style:display-name="Акцент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6_32_2" style:display-name="Акцент6 2" style:family="table-cell" style:data-style-name="N0">
      <style:table-cell-properties style:vertical-align="automatic" fo:background-color="#FF6600"/>
      <style:text-properties fo:color="#FFFFFF" style:font-name="Arial Cyr1" style:font-name-asian="Arial Cyr1" style:font-name-complex="Arial Cyr1" style:font-family-generic="swiss"/>
    </style:style>
    <style:style style:name="_1040__1082__1094__1077__1085__1090_6_32_3" style:display-name="Акцент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2__1074__1086__1076__32__32_2" style:display-name="Ввод  2" style:family="table-cell" style:data-style-name="N0">
      <style:table-cell-properties fo:border="thin solid #808080" style:vertical-align="automatic" fo:background-color="#FFCC99"/>
      <style:text-properties fo:color="#333399" style:font-name="Arial Cyr1" style:font-name-asian="Arial Cyr1" style:font-name-complex="Arial Cyr1" style:font-family-generic="swiss"/>
    </style:style>
    <style:style style:name="_1042__1074__1086__1076__32__32_3" style:display-name="Ввод 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99__1074__1086__1076__32_2" style:display-name="Вывод 2" style:family="table-cell" style:data-style-name="N0">
      <style:table-cell-properties fo:border="thin solid #333333" style:vertical-align="automatic" fo:background-color="#C0C0C0"/>
      <style:text-properties fo:color="#333333" style:font-name="Arial Cyr1" style:font-name-asian="Arial Cyr1" style:font-name-complex="Arial Cyr1" fo:font-weight="bold" style:font-weight-asian="bold" style:font-weight-complex="bold" style:font-family-generic="swiss"/>
    </style:style>
    <style:style style:name="_1042__1099__1074__1086__1076__32_3" style:display-name="Вывод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_32_2" style:display-name="Вычисление 2" style:family="table-cell" style:data-style-name="N0">
      <style:table-cell-properties fo:border="thin solid #808080" style:vertical-align="automatic" fo:background-color="#C0C0C0"/>
      <style:text-properties fo:color="#FF9900" style:font-name="Arial Cyr1" style:font-name-asian="Arial Cyr1" style:font-name-complex="Arial Cyr1" fo:font-weight="bold" style:font-weight-asian="bold" style:font-weight-complex="bold" style:font-family-generic="swiss"/>
    </style:style>
    <style:style style:name="_1042__1099__1095__1080__1089__1083__1077__1085__1080__1077__32_3" style:display-name="Вычисление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4__1077__1085__1077__1078__1085__1099__1081__32_2" style:display-name="Денежный 2" style:family="table-cell" style:data-style-name="N36">
      <style:table-cell-properties style:vertical-align="automatic" fo:background-color="transparent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Arial Cyr1" style:font-name-asian="Arial Cyr1" style:font-name-complex="Arial Cyr1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Arial Cyr1" style:font-name-asian="Arial Cyr1" style:font-name-complex="Arial Cyr1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Arial Cyr1" style:font-name-asian="Arial Cyr1" style:font-name-complex="Arial Cyr1" fo:font-weight="bold" style:font-weight-asian="bold" style:font-weight-complex="bold" style:font-family-generic="swiss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1047__1072__1075__1086__1083__1086__1074__1086__1082__32_4_32_2" style:display-name="Заголовок 4 2" style:family="table-cell" style:data-style-name="N0">
      <style:table-cell-properties style:vertical-align="automatic" fo:background-color="transparent"/>
      <style:text-properties fo:color="#003366" style:font-name="Arial Cyr1" style:font-name-asian="Arial Cyr1" style:font-name-complex="Arial Cyr1" fo:font-weight="bold" style:font-weight-asian="bold" style:font-weight-complex="bold" style:font-family-generic="swiss"/>
    </style:style>
    <style:style style:name="_1047__1072__1075__1086__1083__1086__1074__1086__1082__32_4_32_3" style:display-name="Заголовок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1048__1090__1086__1075__32_2" style:display-name="Итог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Arial Cyr1" style:font-name-asian="Arial Cyr1" style:font-name-complex="Arial Cyr1" fo:font-weight="bold" style:font-weight-asian="bold" style:font-weight-complex="bold" style:font-family-generic="swiss"/>
    </style:style>
    <style:style style:name="_1048__1090__1086__1075__32_3" style:display-name="Итог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000000" style:vertical-align="automatic" fo:background-color="#969696"/>
      <style:text-properties fo:color="#FFFFFF" style:font-name="Arial Cyr1" style:font-name-asian="Arial Cyr1" style:font-name-complex="Arial Cyr1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3__1072__1079__1074__1072__1085__1080__1077__32_2" style:display-name="Название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1053__1072__1079__1074__1072__1085__1080__1077__32_3" style:display-name="Название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1053__1077__1081__1090__1088__1072__1083__1100__1085__1099__1081__32_2" style:display-name="Нейтральный 2" style:family="table-cell" style:data-style-name="N0">
      <style:table-cell-properties style:vertical-align="automatic" fo:background-color="#FFFF99"/>
      <style:text-properties fo:color="#993300" style:font-name="Arial Cyr1" style:font-name-asian="Arial Cyr1" style:font-name-complex="Arial Cyr1" style:font-family-generic="swiss"/>
    </style:style>
    <style:style style:name="_1053__1077__1081__1090__1088__1072__1083__1100__1085__1099__1081__32_3" style:display-name="Нейтральный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2_32_2__1056__1072__1089__1096__1080__1092__1088__1086__1074__1082__1072__32__1087__1088__1086__1095__1080__1093_" style:display-name="Обычный 2 2_Расшифровка прочих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2_2604-2010" style:display-name="Обычный 2_2604-2010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3__1044__1077__1092__1080__1094__1080__1090__7_32__1084__1083__1088__1076__0608__1073__1089_" style:display-name="Обычный 3_Дефицит_7 млрд_0608_бс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6__1044__1077__1092__1080__1094__1080__1090__7_32__1084__1083__1088__1076__0608__1073__1089_" style:display-name="Обычный 6_Дефицит_7 млрд_0608_бс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 style:font-family-generic="swiss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5__1083__1086__1093__1086__1081__32_2" style:display-name="Плохой 2" style:family="table-cell" style:data-style-name="N0">
      <style:table-cell-properties style:vertical-align="automatic" fo:background-color="#FF99CC"/>
      <style:text-properties fo:color="#800080" style:font-name="Arial Cyr1" style:font-name-asian="Arial Cyr1" style:font-name-complex="Arial Cyr1" style:font-family-generic="swiss"/>
    </style:style>
    <style:style style:name="_1055__1083__1086__1093__1086__1081__32_3" style:display-name="Плохой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_1055__1086__1103__1089__1085__1077__1085__1080__1077__32_2" style:display-name="Пояснение 2" style:family="table-cell" style:data-style-name="N0">
      <style:table-cell-properties style:vertical-align="automatic" fo:background-color="transparent"/>
      <style:text-properties fo:color="#808080" style:font-name="Arial Cyr1" style:font-name-asian="Arial Cyr1" style:font-name-complex="Arial Cyr1" fo:font-style="italic" style:font-style-asian="italic" style:font-style-complex="italic" style:font-family-generic="swiss"/>
    </style:style>
    <style:style style:name="_1055__1086__1103__1089__1085__1077__1085__1080__1077__32_3" style:display-name="Пояснение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_1055__1088__1080__1084__1077__1095__1072__1085__1080__1077__32_2" style:display-name="Примечание 2" style:family="table-cell" style:data-style-name="N0">
      <style:table-cell-properties fo:border="thin solid #C0C0C0" style:vertical-align="automatic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C0C0C0" style:vertical-align="automatic" fo:background-color="#FFFFCC"/>
    </style:style>
    <style:style style:name="_1055__1088__1086__1094__1077__1085__1090__1085__1099__1081__32_2" style:display-name="Процентный 2" style:family="table-cell" style:data-style-name="N13">
      <style:table-cell-properties style:vertical-align="automatic" fo:background-color="transparent"/>
    </style:style>
    <style:style style:name="_1055__1088__1086__1094__1077__1085__1090__1085__1099__1081__32_2_32_10" style:display-name="Процентный 2 10" style:family="table-cell" style:data-style-name="N13">
      <style:table-cell-properties style:vertical-align="automatic" fo:background-color="transparent"/>
    </style:style>
    <style:style style:name="_1055__1088__1086__1094__1077__1085__1090__1085__1099__1081__32_2_32_11" style:display-name="Процентный 2 11" style:family="table-cell" style:data-style-name="N13">
      <style:table-cell-properties style:vertical-align="automatic" fo:background-color="transparent"/>
    </style:style>
    <style:style style:name="_1055__1088__1086__1094__1077__1085__1090__1085__1099__1081__32_2_32_12" style:display-name="Процентный 2 12" style:family="table-cell" style:data-style-name="N13">
      <style:table-cell-properties style:vertical-align="automatic" fo:background-color="transparent"/>
    </style:style>
    <style:style style:name="_1055__1088__1086__1094__1077__1085__1090__1085__1099__1081__32_2_32_13" style:display-name="Процентный 2 13" style:family="table-cell" style:data-style-name="N13">
      <style:table-cell-properties style:vertical-align="automatic" fo:background-color="transparent"/>
    </style:style>
    <style:style style:name="_1055__1088__1086__1094__1077__1085__1090__1085__1099__1081__32_2_32_14" style:display-name="Процентный 2 14" style:family="table-cell" style:data-style-name="N13">
      <style:table-cell-properties style:vertical-align="automatic" fo:background-color="transparent"/>
    </style:style>
    <style:style style:name="_1055__1088__1086__1094__1077__1085__1090__1085__1099__1081__32_2_32_15" style:display-name="Процентный 2 15" style:family="table-cell" style:data-style-name="N13">
      <style:table-cell-properties style:vertical-align="automatic" fo:background-color="transparent"/>
    </style:style>
    <style:style style:name="_1055__1088__1086__1094__1077__1085__1090__1085__1099__1081__32_2_32_16" style:display-name="Процентный 2 16" style:family="table-cell" style:data-style-name="N13">
      <style:table-cell-properties style:vertical-align="automatic" fo:background-color="transparent"/>
    </style:style>
    <style:style style:name="_1055__1088__1086__1094__1077__1085__1090__1085__1099__1081__32_2_32_2" style:display-name="Процентный 2 2" style:family="table-cell" style:data-style-name="N13">
      <style:table-cell-properties style:vertical-align="automatic" fo:background-color="transparent"/>
    </style:style>
    <style:style style:name="_1055__1088__1086__1094__1077__1085__1090__1085__1099__1081__32_2_32_3" style:display-name="Процентный 2 3" style:family="table-cell" style:data-style-name="N13">
      <style:table-cell-properties style:vertical-align="automatic" fo:background-color="transparent"/>
    </style:style>
    <style:style style:name="_1055__1088__1086__1094__1077__1085__1090__1085__1099__1081__32_2_32_4" style:display-name="Процентный 2 4" style:family="table-cell" style:data-style-name="N13">
      <style:table-cell-properties style:vertical-align="automatic" fo:background-color="transparent"/>
    </style:style>
    <style:style style:name="_1055__1088__1086__1094__1077__1085__1090__1085__1099__1081__32_2_32_5" style:display-name="Процентный 2 5" style:family="table-cell" style:data-style-name="N13">
      <style:table-cell-properties style:vertical-align="automatic" fo:background-color="transparent"/>
    </style:style>
    <style:style style:name="_1055__1088__1086__1094__1077__1085__1090__1085__1099__1081__32_2_32_6" style:display-name="Процентный 2 6" style:family="table-cell" style:data-style-name="N13">
      <style:table-cell-properties style:vertical-align="automatic" fo:background-color="transparent"/>
    </style:style>
    <style:style style:name="_1055__1088__1086__1094__1077__1085__1090__1085__1099__1081__32_2_32_7" style:display-name="Процентный 2 7" style:family="table-cell" style:data-style-name="N13">
      <style:table-cell-properties style:vertical-align="automatic" fo:background-color="transparent"/>
    </style:style>
    <style:style style:name="_1055__1088__1086__1094__1077__1085__1090__1085__1099__1081__32_2_32_8" style:display-name="Процентный 2 8" style:family="table-cell" style:data-style-name="N13">
      <style:table-cell-properties style:vertical-align="automatic" fo:background-color="transparent"/>
    </style:style>
    <style:style style:name="_1055__1088__1086__1094__1077__1085__1090__1085__1099__1081__32_2_32_9" style:display-name="Процентный 2 9" style:family="table-cell" style:data-style-name="N13">
      <style:table-cell-properties style:vertical-align="automatic" fo:background-color="transparent"/>
    </style:style>
    <style:style style:name="_1055__1088__1086__1094__1077__1085__1090__1085__1099__1081__32_3" style:display-name="Процентный 3" style:family="table-cell" style:data-style-name="N13">
      <style:table-cell-properties style:vertical-align="automatic" fo:background-color="transparent"/>
    </style:style>
    <style:style style:name="_1055__1088__1086__1094__1077__1085__1090__1085__1099__1081__32_4" style:display-name="Процентный 4" style:family="table-cell" style:data-style-name="N13">
      <style:table-cell-properties style:vertical-align="automatic" fo:background-color="transparent"/>
    </style:style>
    <style:style style:name="_1055__1088__1086__1094__1077__1085__1090__1085__1099__1081__32_4_32_2" style:display-name="Процентный 4 2" style:family="table-cell" style:data-style-name="N13">
      <style:table-cell-properties style:vertical-align="automatic" fo:background-color="transparent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Arial Cyr1" style:font-name-asian="Arial Cyr1" style:font-name-complex="Arial Cyr1" style:font-family-generic="swiss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1057__1090__1080__1083__1100__32_1" style:display-name="Стиль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057__1090__1080__1083__1100__32_1_32_2" style:display-name="Стиль 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057__1090__1080__1083__1100__32_1_32_3" style:display-name="Стиль 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057__1090__1080__1083__1100__32_1_32_4" style:display-name="Стиль 1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057__1090__1080__1083__1100__32_1_32_5" style:display-name="Стиль 1 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057__1090__1080__1083__1100__32_1_32_6" style:display-name="Стиль 1 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057__1090__1080__1083__1100__32_1_32_7" style:display-name="Стиль 1 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able-cell-properties style:vertical-align="automatic" fo:background-color="transparent"/>
      <style:text-properties fo:color="#FF0000" style:font-name="Arial Cyr1" style:font-name-asian="Arial Cyr1" style:font-name-complex="Arial Cyr1" style:font-family-generic="swiss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_1058__1099__1089__1103__1095__1080__32__91_0_93__1.62" style:display-name="Тысячи [0]_1.62" style:family="table-cell" style:data-style-name="N37">
      <style:table-cell-properties style:vertical-align="automatic" fo:background-color="transparent"/>
    </style:style>
    <style:style style:name="_1058__1099__1089__1103__1095__1080__1.62" style:display-name="Тысячи_1.62" style:family="table-cell" style:data-style-name="N36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8">
      <style:table-cell-properties style:vertical-align="automatic" fo:background-color="transparent"/>
    </style:style>
    <style:style style:name="_1060__1080__1085__1072__1085__1089__1086__1074__1099__1081__32_2_32_10" style:display-name="Финансовый 2 10" style:family="table-cell" style:data-style-name="N38">
      <style:table-cell-properties style:vertical-align="automatic" fo:background-color="transparent"/>
    </style:style>
    <style:style style:name="_1060__1080__1085__1072__1085__1089__1086__1074__1099__1081__32_2_32_11" style:display-name="Финансовый 2 11" style:family="table-cell" style:data-style-name="N38">
      <style:table-cell-properties style:vertical-align="automatic" fo:background-color="transparent"/>
    </style:style>
    <style:style style:name="_1060__1080__1085__1072__1085__1089__1086__1074__1099__1081__32_2_32_12" style:display-name="Финансовый 2 12" style:family="table-cell" style:data-style-name="N38">
      <style:table-cell-properties style:vertical-align="automatic" fo:background-color="transparent"/>
    </style:style>
    <style:style style:name="_1060__1080__1085__1072__1085__1089__1086__1074__1099__1081__32_2_32_13" style:display-name="Финансовый 2 13" style:family="table-cell" style:data-style-name="N38">
      <style:table-cell-properties style:vertical-align="automatic" fo:background-color="transparent"/>
    </style:style>
    <style:style style:name="_1060__1080__1085__1072__1085__1089__1086__1074__1099__1081__32_2_32_14" style:display-name="Финансовый 2 14" style:family="table-cell" style:data-style-name="N38">
      <style:table-cell-properties style:vertical-align="automatic" fo:background-color="transparent"/>
    </style:style>
    <style:style style:name="_1060__1080__1085__1072__1085__1089__1086__1074__1099__1081__32_2_32_15" style:display-name="Финансовый 2 15" style:family="table-cell" style:data-style-name="N38">
      <style:table-cell-properties style:vertical-align="automatic" fo:background-color="transparent"/>
    </style:style>
    <style:style style:name="_1060__1080__1085__1072__1085__1089__1086__1074__1099__1081__32_2_32_16" style:display-name="Финансовый 2 16" style:family="table-cell" style:data-style-name="N38">
      <style:table-cell-properties style:vertical-align="automatic" fo:background-color="transparent"/>
    </style:style>
    <style:style style:name="_1060__1080__1085__1072__1085__1089__1086__1074__1099__1081__32_2_32_17" style:display-name="Финансовый 2 17" style:family="table-cell" style:data-style-name="N39">
      <style:table-cell-properties style:vertical-align="automatic" fo:background-color="transparent"/>
    </style:style>
    <style:style style:name="_1060__1080__1085__1072__1085__1089__1086__1074__1099__1081__32_2_32_2" style:display-name="Финансовый 2 2" style:family="table-cell" style:data-style-name="N38">
      <style:table-cell-properties style:vertical-align="automatic" fo:background-color="transparent"/>
    </style:style>
    <style:style style:name="_1060__1080__1085__1072__1085__1089__1086__1074__1099__1081__32_2_32_3" style:display-name="Финансовый 2 3" style:family="table-cell" style:data-style-name="N38">
      <style:table-cell-properties style:vertical-align="automatic" fo:background-color="transparent"/>
    </style:style>
    <style:style style:name="_1060__1080__1085__1072__1085__1089__1086__1074__1099__1081__32_2_32_4" style:display-name="Финансовый 2 4" style:family="table-cell" style:data-style-name="N38">
      <style:table-cell-properties style:vertical-align="automatic" fo:background-color="transparent"/>
    </style:style>
    <style:style style:name="_1060__1080__1085__1072__1085__1089__1086__1074__1099__1081__32_2_32_5" style:display-name="Финансовый 2 5" style:family="table-cell" style:data-style-name="N38">
      <style:table-cell-properties style:vertical-align="automatic" fo:background-color="transparent"/>
    </style:style>
    <style:style style:name="_1060__1080__1085__1072__1085__1089__1086__1074__1099__1081__32_2_32_6" style:display-name="Финансовый 2 6" style:family="table-cell" style:data-style-name="N38">
      <style:table-cell-properties style:vertical-align="automatic" fo:background-color="transparent"/>
    </style:style>
    <style:style style:name="_1060__1080__1085__1072__1085__1089__1086__1074__1099__1081__32_2_32_7" style:display-name="Финансовый 2 7" style:family="table-cell" style:data-style-name="N38">
      <style:table-cell-properties style:vertical-align="automatic" fo:background-color="transparent"/>
    </style:style>
    <style:style style:name="_1060__1080__1085__1072__1085__1089__1086__1074__1099__1081__32_2_32_8" style:display-name="Финансовый 2 8" style:family="table-cell" style:data-style-name="N38">
      <style:table-cell-properties style:vertical-align="automatic" fo:background-color="transparent"/>
    </style:style>
    <style:style style:name="_1060__1080__1085__1072__1085__1089__1086__1074__1099__1081__32_2_32_9" style:display-name="Финансовый 2 9" style:family="table-cell" style:data-style-name="N38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40">
      <style:table-cell-properties style:vertical-align="automatic" fo:background-color="transparent"/>
    </style:style>
    <style:style style:name="_1060__1080__1085__1072__1085__1089__1086__1074__1099__1081__32_3_32_2" style:display-name="Финансовый 3 2" style:family="table-cell" style:data-style-name="N40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41">
      <style:table-cell-properties style:vertical-align="automatic" fo:background-color="transparent"/>
    </style:style>
    <style:style style:name="_1060__1080__1085__1072__1085__1089__1086__1074__1099__1081__32_4_32_2" style:display-name="Финансовый 4 2" style:family="table-cell" style:data-style-name="N42">
      <style:table-cell-properties style:vertical-align="automatic" fo:background-color="transparent"/>
    </style:style>
    <style:style style:name="_1060__1080__1085__1072__1085__1089__1086__1074__1099__1081__32_4_32_3" style:display-name="Финансовый 4 3" style:family="table-cell" style:data-style-name="N42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42">
      <style:table-cell-properties style:vertical-align="automatic" fo:background-color="transparent"/>
    </style:style>
    <style:style style:name="_1060__1080__1085__1072__1085__1089__1086__1074__1099__1081__32_6" style:display-name="Финансовый 6" style:family="table-cell" style:data-style-name="N43">
      <style:table-cell-properties style:vertical-align="automatic" fo:background-color="transparent"/>
    </style:style>
    <style:style style:name="_1060__1080__1085__1072__1085__1089__1086__1074__1099__1081__32_7" style:display-name="Финансовый 7" style:family="table-cell" style:data-style-name="N42">
      <style:table-cell-properties style:vertical-align="automatic" fo:background-color="transparent"/>
    </style:style>
    <style:style style:name="_1061__1086__1088__1086__1096__1080__1081__32_2" style:display-name="Хороший 2" style:family="table-cell" style:data-style-name="N0">
      <style:table-cell-properties style:vertical-align="automatic" fo:background-color="#CCFFCC"/>
      <style:text-properties fo:color="#008000" style:font-name="Arial Cyr1" style:font-name-asian="Arial Cyr1" style:font-name-complex="Arial Cyr1" style:font-family-generic="swiss"/>
    </style:style>
    <style:style style:name="_1061__1086__1088__1086__1096__1080__1081__32_3" style:display-name="Хороший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_1095__1080__1089__1083__1086__1074__1086__1081_" style:display-name="числовой" style:family="table-cell" style:data-style-name="N4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_1070_" style:display-name="Ю" style:family="table-cell" style:data-style-name="N44">
      <style:table-cell-properties style:vertical-align="automatic" fo:wrap-option="wrap" fo:background-color="transparent"/>
      <style:text-properties style:font-name="Petersburg" style:font-name-asian="Petersburg" style:font-name-complex="Petersburg" fo:font-size="10pt" style:font-size-asian="10pt" style:font-size-complex="10pt"/>
    </style:style>
    <style:style style:name="_1070_-FreeSet_10" style:display-name="Ю-FreeSet_10" style:family="table-cell" style:data-style-name="N44">
      <style:table-cell-properties style:vertical-align="automatic" fo:wrap-option="wrap" fo:background-color="transparent"/>
      <style:text-properties style:font-name="FreeSet" style:font-name-asian="FreeSet" style:font-name-complex="FreeSet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511811023622047in" fo:margin-right="0.0393700787401575in" style:print-orientation="portrait" style:print-page-order="ltr" style:first-page-number="continue" style:scale-to="6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ta</meta:initial-creator>
    <dc:creator>pc</dc:creator>
    <meta:creation-date>2003-03-13T19:00:22Z</meta:creation-date>
    <dc:date>2019-08-01T07:56:35Z</dc:date>
    <meta:print-date>2019-03-06T15:04:46Z</meta:print-date>
    <meta:editing-cycles>7</meta:editing-cycles>
    <meta:editing-duration>PT2475S</meta:editing-duration>
  </office:meta>
</office:document-meta>
</file>